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ext_20_body" style:master-page-name="Standard">
      <style:paragraph-properties fo:margin-top="0.056cm" fo:margin-bottom="0cm" style:contextual-spacing="false" style:page-number="auto"/>
      <style:text-properties fo:font-size="14pt" style:font-size-asian="14pt"/>
    </style:style>
    <style:style style:name="P2" style:family="paragraph" style:parent-style-name="Heading_20_1">
      <style:paragraph-properties fo:margin-left="0.125cm" fo:margin-right="8.599cm" fo:text-align="start" style:justify-single-word="false" fo:text-indent="-0.123cm" style:auto-text-indent="false"/>
    </style:style>
    <style:style style:name="P3" style:family="paragraph" style:parent-style-name="Text_20_body">
      <style:text-properties fo:font-size="14pt" fo:font-style="italic" fo:font-weight="bold" style:font-size-asian="14pt" style:font-style-asian="italic" style:font-weight-asian="bold"/>
    </style:style>
    <style:style style:name="P4" style:family="paragraph" style:parent-style-name="Heading_20_1">
      <style:paragraph-properties fo:margin-left="2.267cm" fo:margin-right="2.508cm" fo:margin-top="0cm" fo:margin-bottom="0cm" style:contextual-spacing="false"/>
    </style:style>
    <style:style style:name="P5" style:family="paragraph" style:parent-style-name="Text_20_body" style:master-page-name="Converted1">
      <style:paragraph-properties fo:margin-top="0.462cm" fo:margin-bottom="0cm" style:contextual-spacing="false" style:page-number="auto"/>
      <style:text-properties fo:font-size="20pt" fo:font-style="italic" fo:font-weight="bold" style:font-size-asian="20pt" style:font-style-asian="italic" style:font-weight-asian="bold"/>
    </style:style>
    <style:style style:name="P6" style:family="paragraph" style:parent-style-name="Standard">
      <style:paragraph-properties fo:margin-left="0.009cm" fo:margin-right="0.254cm" fo:margin-top="0cm" fo:margin-bottom="0cm" style:contextual-spacing="false" fo:text-align="center" style:justify-single-word="false" fo:text-indent="0cm" style:auto-text-indent="false"/>
    </style:style>
    <style:style style:name="P7" style:family="paragraph" style:parent-style-name="Text_20_body">
      <style:paragraph-properties fo:margin-top="0.808cm" fo:margin-bottom="0cm" style:contextual-spacing="false"/>
      <style:text-properties fo:font-size="20pt" fo:font-style="italic" fo:font-weight="bold" style:font-size-asian="20pt" style:font-style-asian="italic" style:font-weight-asian="bold"/>
    </style:style>
    <style:style style:name="P8" style:family="paragraph" style:parent-style-name="List_20_Paragraph" style:list-style-name="WWNum1">
      <style:paragraph-properties fo:margin-left="3.748cm" fo:margin-right="0cm" fo:margin-top="0cm" fo:margin-bottom="0cm" style:contextual-spacing="false" fo:line-height="100%" fo:text-align="start" style:justify-single-word="false" fo:text-indent="-3.747cm" style:auto-text-indent="false">
        <style:tab-stops>
          <style:tab-stop style:position="3.748cm"/>
          <style:tab-stop style:position="13.741cm"/>
        </style:tab-stops>
      </style:paragraph-properties>
    </style:style>
    <style:style style:name="P9" style:family="paragraph" style:parent-style-name="List_20_Paragraph" style:list-style-name="WWNum1">
      <style:paragraph-properties fo:margin-left="3.748cm" fo:margin-right="0cm" fo:margin-top="0.002cm" fo:margin-bottom="0cm" style:contextual-spacing="false" fo:line-height="100%" fo:text-align="start" style:justify-single-word="false" fo:text-indent="-3.747cm" style:auto-text-indent="false">
        <style:tab-stops>
          <style:tab-stop style:position="3.748cm"/>
          <style:tab-stop style:position="13.741cm"/>
        </style:tab-stops>
      </style:paragraph-properties>
    </style:style>
    <style:style style:name="P10" style:family="paragraph" style:parent-style-name="List_20_Paragraph" style:list-style-name="WWNum1">
      <style:paragraph-properties fo:margin-left="3.748cm" fo:margin-right="0cm" fo:margin-top="0cm" fo:margin-bottom="0cm" style:contextual-spacing="false" fo:line-height="0.647cm" fo:text-align="start" style:justify-single-word="false" fo:text-indent="-3.747cm" style:auto-text-indent="false">
        <style:tab-stops>
          <style:tab-stop style:position="3.748cm"/>
          <style:tab-stop style:position="13.758cm"/>
        </style:tab-stops>
      </style:paragraph-properties>
    </style:style>
    <style:style style:name="P11" style:family="paragraph" style:parent-style-name="List_20_Paragraph" style:list-style-name="WWNum1">
      <style:paragraph-properties fo:margin-left="3.748cm" fo:margin-right="0cm" fo:margin-top="0cm" fo:margin-bottom="0cm" style:contextual-spacing="false" fo:line-height="0.649cm" fo:text-align="start" style:justify-single-word="false" fo:text-indent="-3.747cm" style:auto-text-indent="false">
        <style:tab-stops>
          <style:tab-stop style:position="3.748cm"/>
          <style:tab-stop style:position="13.741cm"/>
        </style:tab-stops>
      </style:paragraph-properties>
    </style:style>
    <style:style style:name="P12" style:family="paragraph" style:parent-style-name="List_20_Paragraph" style:list-style-name="WWNum1">
      <style:paragraph-properties fo:margin-left="3.748cm" fo:margin-right="0cm" fo:margin-top="0.004cm" fo:margin-bottom="0cm" style:contextual-spacing="false" fo:line-height="0.649cm" fo:text-align="start" style:justify-single-word="false" fo:text-indent="-3.747cm" style:auto-text-indent="false">
        <style:tab-stops>
          <style:tab-stop style:position="3.748cm"/>
          <style:tab-stop style:position="13.741cm"/>
        </style:tab-stops>
      </style:paragraph-properties>
    </style:style>
    <style:style style:name="P13" style:family="paragraph" style:parent-style-name="List_20_Paragraph" style:list-style-name="WWNum1">
      <style:paragraph-properties fo:margin-left="3.748cm" fo:margin-right="0cm" fo:margin-top="0cm" fo:margin-bottom="0cm" style:contextual-spacing="false" fo:line-height="0.647cm" fo:text-align="start" style:justify-single-word="false" fo:text-indent="-3.747cm" style:auto-text-indent="false">
        <style:tab-stops>
          <style:tab-stop style:position="3.748cm"/>
          <style:tab-stop style:position="13.741cm"/>
        </style:tab-stops>
      </style:paragraph-properties>
    </style:style>
    <style:style style:name="P14" style:family="paragraph" style:parent-style-name="List_20_Paragraph" style:list-style-name="WWNum1">
      <style:paragraph-properties fo:margin-left="3.748cm" fo:margin-right="0cm" fo:margin-top="0.002cm" fo:margin-bottom="0cm" style:contextual-spacing="false" fo:line-height="0.649cm" fo:text-align="start" style:justify-single-word="false" fo:text-indent="-3.747cm" style:auto-text-indent="false">
        <style:tab-stops>
          <style:tab-stop style:position="3.748cm"/>
          <style:tab-stop style:position="13.741cm"/>
        </style:tab-stops>
      </style:paragraph-properties>
    </style:style>
    <style:style style:name="P15" style:family="paragraph" style:parent-style-name="Text_20_body">
      <style:text-properties fo:font-size="16pt" fo:font-style="italic" fo:font-weight="bold" style:font-size-asian="16pt" style:font-style-asian="italic" style:font-weight-asian="bold"/>
    </style:style>
    <style:style style:name="P16" style:family="paragraph" style:parent-style-name="Standard">
      <style:paragraph-properties fo:margin-left="0.002cm" fo:margin-right="0cm" fo:margin-top="0cm" fo:margin-bottom="0cm" style:contextual-spacing="false" fo:text-align="start" style:justify-single-word="false" fo:text-indent="0cm" style:auto-text-indent="false"/>
    </style:style>
    <style:style style:name="P17" style:family="paragraph" style:parent-style-name="Text_20_body">
      <style:text-properties fo:font-style="italic" fo:font-weight="bold" style:font-style-asian="italic" style:font-weight-asian="bold"/>
    </style:style>
    <style:style style:name="P18" style:family="paragraph" style:parent-style-name="Standard">
      <style:paragraph-properties fo:margin-left="0.002cm" fo:margin-right="0cm" fo:margin-top="0cm" fo:margin-bottom="0cm" style:contextual-spacing="false" fo:text-align="start" style:justify-single-word="false" fo:text-indent="0cm" style:auto-text-indent="false">
        <style:tab-stops>
          <style:tab-stop style:position="4.999cm"/>
        </style:tab-stops>
      </style:paragraph-properties>
    </style:style>
    <style:style style:name="P19" style:family="paragraph" style:parent-style-name="Standard">
      <style:paragraph-properties fo:margin-left="0.002cm" fo:margin-right="0cm" fo:margin-top="0.002cm" fo:margin-bottom="0cm" style:contextual-spacing="false" fo:text-align="start" style:justify-single-word="false" fo:text-indent="0cm" style:auto-text-indent="false">
        <style:tab-stops>
          <style:tab-stop style:position="4.999cm"/>
        </style:tab-stops>
      </style:paragraph-properties>
    </style:style>
    <style:style style:name="P20" style:family="paragraph" style:parent-style-name="Text_20_body" style:master-page-name="Converted2">
      <style:paragraph-properties fo:margin-left="0.002cm" fo:margin-right="0.243cm" fo:margin-top="0.139cm" fo:margin-bottom="0cm" style:contextual-spacing="false" fo:text-align="justify" style:justify-single-word="false" style:page-number="auto"/>
    </style:style>
    <style:style style:name="P21" style:family="paragraph" style:parent-style-name="Standard">
      <style:paragraph-properties fo:margin-left="0cm" fo:margin-right="0.249cm" fo:margin-top="0cm" fo:margin-bottom="0cm" style:contextual-spacing="false" fo:text-align="center" style:justify-single-word="false" fo:text-indent="0cm" style:auto-text-indent="false"/>
    </style:style>
    <style:style style:name="P22" style:family="paragraph" style:parent-style-name="Heading_20_1">
      <style:paragraph-properties fo:margin-top="0.002cm" fo:margin-bottom="0cm" style:contextual-spacing="false"/>
    </style:style>
    <style:style style:name="P23" style:family="paragraph" style:parent-style-name="Text_20_body">
      <style:paragraph-properties fo:margin-top="0.321cm" fo:margin-bottom="0cm" style:contextual-spacing="false"/>
      <style:text-properties fo:font-size="14pt" fo:font-style="italic" fo:font-weight="bold" style:font-size-asian="14pt" style:font-style-asian="italic" style:font-weight-asian="bold"/>
    </style:style>
    <style:style style:name="P24" style:family="paragraph" style:parent-style-name="Heading_20_2" style:list-style-name="WWNum1">
      <style:paragraph-properties fo:margin-left="1.907cm" fo:margin-right="0cm" fo:margin-top="0.002cm" fo:margin-bottom="0cm" style:contextual-spacing="false" fo:line-height="100%" fo:text-align="start" style:justify-single-word="false" fo:text-indent="-1.27cm" style:auto-text-indent="false">
        <style:tab-stops>
          <style:tab-stop style:position="1.907cm"/>
        </style:tab-stops>
      </style:paragraph-properties>
    </style:style>
    <style:style style:name="P25" style:family="paragraph" style:parent-style-name="Text_20_body">
      <style:paragraph-properties fo:margin-top="0.485cm" fo:margin-bottom="0cm" style:contextual-spacing="false"/>
      <style:text-properties fo:font-weight="bold" style:font-weight-asian="bold"/>
    </style:style>
    <style:style style:name="P26" style:family="paragraph" style:parent-style-name="List_20_Paragraph" style:list-style-name="WWNum1">
      <style:paragraph-properties fo:margin-left="7.86cm" fo:margin-right="0cm" fo:margin-top="0.002cm" fo:margin-bottom="0cm" style:contextual-spacing="false" fo:line-height="100%" fo:text-align="start" style:justify-single-word="false" fo:text-indent="-0.423cm" style:auto-text-indent="false">
        <style:tab-stops>
          <style:tab-stop style:position="7.86cm"/>
        </style:tab-stops>
      </style:paragraph-properties>
    </style:style>
    <style:style style:name="P27" style:family="paragraph" style:parent-style-name="Text_20_body">
      <style:paragraph-properties fo:margin-top="0.485cm" fo:margin-bottom="0cm" style:contextual-spacing="false"/>
    </style:style>
    <style:style style:name="P28" style:family="paragraph" style:parent-style-name="Text_20_body">
      <style:paragraph-properties fo:margin-left="0.002cm" fo:margin-right="0.252cm" fo:margin-top="0.002cm" fo:margin-bottom="0cm" style:contextual-spacing="false" fo:text-align="justify" style:justify-single-word="false"/>
    </style:style>
    <style:style style:name="P29" style:family="paragraph" style:parent-style-name="Text_20_body">
      <style:paragraph-properties fo:margin-left="0.002cm" fo:margin-right="2.138cm"/>
    </style:style>
    <style:style style:name="P30" style:family="paragraph" style:parent-style-name="Text_20_body">
      <style:paragraph-properties fo:margin-left="0.002cm" fo:margin-right="0cm"/>
    </style:style>
    <style:style style:name="P31" style:family="paragraph" style:parent-style-name="List_20_Paragraph" style:list-style-name="WWNum1">
      <style:paragraph-properties fo:margin-left="7.86cm" fo:margin-right="0cm" fo:margin-top="0cm" fo:margin-bottom="0cm" style:contextual-spacing="false" fo:line-height="100%" fo:text-align="start" style:justify-single-word="false" fo:text-indent="-0.423cm" style:auto-text-indent="false">
        <style:tab-stops>
          <style:tab-stop style:position="7.86cm"/>
        </style:tab-stops>
      </style:paragraph-properties>
    </style:style>
    <style:style style:name="P32" style:family="paragraph" style:parent-style-name="List_20_Paragraph" style:list-style-name="WWNum2">
      <style:paragraph-properties fo:margin-left="1.272cm" fo:margin-right="0cm" fo:margin-top="0cm" fo:margin-bottom="0cm" style:contextual-spacing="false" fo:line-height="100%" fo:text-align="start" style:justify-single-word="false" fo:text-indent="-0.635cm" style:auto-text-indent="false">
        <style:tab-stops>
          <style:tab-stop style:position="1.272cm"/>
        </style:tab-stops>
      </style:paragraph-properties>
    </style:style>
    <style:style style:name="P33" style:family="paragraph" style:parent-style-name="List_20_Paragraph" style:list-style-name="WWNum2">
      <style:paragraph-properties fo:margin-left="1.272cm" fo:margin-right="0cm" fo:margin-top="0.002cm" fo:margin-bottom="0cm" style:contextual-spacing="false" fo:line-height="100%" fo:text-align="start" style:justify-single-word="false" fo:text-indent="-0.635cm" style:auto-text-indent="false">
        <style:tab-stops>
          <style:tab-stop style:position="1.272cm"/>
        </style:tab-stops>
      </style:paragraph-properties>
    </style:style>
    <style:style style:name="P34" style:family="paragraph" style:parent-style-name="List_20_Paragraph" style:list-style-name="WWNum2">
      <style:paragraph-properties fo:margin-left="1.272cm" fo:margin-right="0.249cm" fo:margin-top="0cm" fo:margin-bottom="0cm" style:contextual-spacing="false" fo:line-height="100%" fo:text-align="start" style:justify-single-word="false" fo:text-indent="-0.635cm" style:auto-text-indent="false">
        <style:tab-stops>
          <style:tab-stop style:position="1.272cm"/>
          <style:tab-stop style:position="4.184cm"/>
          <style:tab-stop style:position="7.384cm"/>
          <style:tab-stop style:position="13.259cm"/>
          <style:tab-stop style:position="13.977cm"/>
        </style:tab-stops>
      </style:paragraph-properties>
    </style:style>
    <style:style style:name="P35" style:family="paragraph" style:parent-style-name="Text_20_body">
      <style:paragraph-properties fo:margin-left="1.272cm" fo:margin-right="0cm"/>
    </style:style>
    <style:style style:name="P36" style:family="paragraph" style:parent-style-name="Text_20_body">
      <style:text-properties fo:font-size="10pt" style:font-size-asian="10pt"/>
    </style:style>
    <style:style style:name="P37" style:family="paragraph" style:parent-style-name="Text_20_body">
      <style:paragraph-properties fo:margin-top="0.325cm" fo:margin-bottom="0cm" style:contextual-spacing="false"/>
      <style:text-properties fo:font-size="10pt" style:font-size-asian="10pt"/>
    </style:style>
    <style:style style:name="P38" style:family="paragraph">
      <loext:graphic-properties draw:fill="none"/>
      <style:paragraph-properties fo:text-align="start"/>
      <style:text-properties fo:font-size="18pt"/>
    </style:style>
    <style:style style:name="P39" style:family="paragraph" style:parent-style-name="Heading_20_2" style:list-style-name="WWNum1" style:master-page-name="Converted3">
      <style:paragraph-properties fo:margin-left="1.907cm" fo:margin-right="0cm" fo:margin-top="0.139cm" fo:margin-bottom="0cm" style:contextual-spacing="false" fo:line-height="100%" fo:text-align="start" style:justify-single-word="false" fo:text-indent="-1.27cm" style:auto-text-indent="false" style:page-number="auto">
        <style:tab-stops>
          <style:tab-stop style:position="1.907cm"/>
        </style:tab-stops>
      </style:paragraph-properties>
    </style:style>
    <style:style style:name="P40" style:family="paragraph" style:parent-style-name="Text_20_body">
      <style:text-properties fo:font-weight="bold" style:font-weight-asian="bold"/>
    </style:style>
    <style:style style:name="P41" style:family="paragraph" style:parent-style-name="List_20_Paragraph" style:list-style-name="WWNum3">
      <style:paragraph-properties fo:margin-left="7.86cm" fo:margin-right="0cm" fo:margin-top="0cm" fo:margin-bottom="0cm" style:contextual-spacing="false" fo:line-height="100%" fo:text-align="start" style:justify-single-word="false" fo:text-indent="-0.423cm" style:auto-text-indent="false">
        <style:tab-stops>
          <style:tab-stop style:position="7.86cm"/>
        </style:tab-stops>
      </style:paragraph-properties>
    </style:style>
    <style:style style:name="P42" style:family="paragraph" style:parent-style-name="Text_20_body">
      <style:paragraph-properties fo:margin-top="0.002cm" fo:margin-bottom="0cm" style:contextual-spacing="false"/>
    </style:style>
    <style:style style:name="P43" style:family="paragraph" style:parent-style-name="Standard">
      <style:paragraph-properties fo:margin-left="2.267cm" fo:margin-right="2.508cm" fo:margin-top="0cm" fo:margin-bottom="0cm" style:contextual-spacing="false" fo:text-align="center" style:justify-single-word="false" fo:text-indent="0cm" style:auto-text-indent="false"/>
    </style:style>
    <style:style style:name="P44" style:family="paragraph" style:parent-style-name="Text_20_body">
      <style:paragraph-properties fo:margin-left="0.002cm" fo:margin-right="0.252cm" fo:text-align="justify" style:justify-single-word="false"/>
    </style:style>
    <style:style style:name="P45" style:family="paragraph" style:parent-style-name="Text_20_body">
      <style:paragraph-properties fo:margin-left="0.002cm" fo:margin-right="0.25cm" fo:margin-top="0.002cm" fo:margin-bottom="0cm" style:contextual-spacing="false" fo:text-align="justify" style:justify-single-word="false"/>
    </style:style>
    <style:style style:name="P46" style:family="paragraph" style:parent-style-name="Text_20_body">
      <style:paragraph-properties fo:margin-left="0.002cm" fo:margin-right="0cm" fo:text-align="justify" style:justify-single-word="false"/>
    </style:style>
    <style:style style:name="P47" style:family="paragraph" style:parent-style-name="Text_20_body">
      <style:paragraph-properties fo:margin-left="0.002cm" fo:margin-right="0.258cm" fo:text-align="justify" style:justify-single-word="false"/>
    </style:style>
    <style:style style:name="P48" style:family="paragraph" style:parent-style-name="Text_20_body">
      <style:paragraph-properties fo:margin-left="0.002cm" fo:margin-right="0cm" fo:margin-top="0.483cm" fo:margin-bottom="0cm" style:contextual-spacing="false" fo:text-align="justify" style:justify-single-word="false"/>
    </style:style>
    <style:style style:name="P49" style:family="paragraph" style:parent-style-name="List_20_Paragraph" style:list-style-name="WWNum2">
      <style:paragraph-properties fo:margin-left="1.272cm" fo:margin-right="0cm" fo:margin-top="0.487cm" fo:margin-bottom="0cm" style:contextual-spacing="false" fo:line-height="100%" fo:text-align="start" style:justify-single-word="false" fo:text-indent="-0.635cm" style:auto-text-indent="false">
        <style:tab-stops>
          <style:tab-stop style:position="1.272cm"/>
        </style:tab-stops>
      </style:paragraph-properties>
    </style:style>
    <style:style style:name="P50" style:family="paragraph" style:parent-style-name="Heading_20_2" style:list-style-name="WWNum1" style:master-page-name="Converted4">
      <style:paragraph-properties fo:margin-left="1.907cm" fo:margin-right="0cm" fo:margin-top="0.139cm" fo:margin-bottom="0cm" style:contextual-spacing="false" fo:line-height="100%" fo:text-align="start" style:justify-single-word="false" fo:text-indent="-1.27cm" style:auto-text-indent="false" style:page-number="auto">
        <style:tab-stops>
          <style:tab-stop style:position="1.907cm"/>
        </style:tab-stops>
      </style:paragraph-properties>
    </style:style>
    <style:style style:name="P51" style:family="paragraph" style:parent-style-name="Standard">
      <style:paragraph-properties fo:margin-left="0cm" fo:margin-right="0.243cm" fo:margin-top="0cm" fo:margin-bottom="0cm" style:contextual-spacing="false" fo:text-align="center" style:justify-single-word="false" fo:text-indent="0cm" style:auto-text-indent="false"/>
    </style:style>
    <style:style style:name="P52" style:family="paragraph" style:parent-style-name="Text_20_body">
      <style:paragraph-properties fo:margin-left="1.272cm" fo:margin-right="0cm" fo:margin-top="0.002cm" fo:margin-bottom="0cm" style:contextual-spacing="false"/>
    </style:style>
    <style:style style:name="P53" style:family="paragraph" style:parent-style-name="Text_20_body">
      <style:paragraph-properties fo:margin-left="1.272cm" fo:margin-right="0cm"/>
      <style:text-properties fo:letter-spacing="-0.004cm"/>
    </style:style>
    <style:style style:name="P54" style:family="paragraph" style:parent-style-name="List_20_Paragraph" style:list-style-name="WWNum2">
      <style:paragraph-properties fo:margin-left="1.272cm" fo:margin-right="0.25cm" fo:margin-top="0cm" fo:margin-bottom="0cm" style:contextual-spacing="false" fo:line-height="100%" fo:text-align="start" style:justify-single-word="false" fo:text-indent="-0.635cm" style:auto-text-indent="false">
        <style:tab-stops>
          <style:tab-stop style:position="1.272cm"/>
        </style:tab-stops>
      </style:paragraph-properties>
    </style:style>
    <style:style style:name="P55" style:family="paragraph" style:parent-style-name="Standard">
      <style:paragraph-properties fo:margin-left="0cm" fo:margin-right="0.247cm" fo:margin-top="0cm" fo:margin-bottom="0cm" style:contextual-spacing="false" fo:text-align="center" style:justify-single-word="false" fo:text-indent="0cm" style:auto-text-indent="false"/>
    </style:style>
    <style:style style:name="P56" style:family="paragraph" style:parent-style-name="Text_20_body">
      <style:paragraph-properties fo:margin-top="0.482cm" fo:margin-bottom="0cm" style:contextual-spacing="false"/>
    </style:style>
    <style:style style:name="P57" style:family="paragraph" style:parent-style-name="List_20_Paragraph" style:list-style-name="WWNum2">
      <style:paragraph-properties fo:margin-left="1.272cm" fo:margin-right="0.258cm" fo:margin-top="0.487cm" fo:margin-bottom="0cm" style:contextual-spacing="false" fo:line-height="100%" fo:text-align="start" style:justify-single-word="false" fo:text-indent="-0.635cm" style:auto-text-indent="false">
        <style:tab-stops>
          <style:tab-stop style:position="1.272cm"/>
        </style:tab-stops>
      </style:paragraph-properties>
    </style:style>
    <style:style style:name="P58" style:family="paragraph" style:parent-style-name="List_20_Paragraph" style:list-style-name="WWNum2" style:master-page-name="Converted5">
      <style:paragraph-properties fo:margin-left="1.272cm" fo:margin-right="0cm" fo:margin-top="0.139cm" fo:margin-bottom="0cm" style:contextual-spacing="false" fo:line-height="100%" fo:text-align="start" style:justify-single-word="false" fo:text-indent="-0.635cm" style:auto-text-indent="false" style:page-number="auto">
        <style:tab-stops>
          <style:tab-stop style:position="1.272cm"/>
        </style:tab-stops>
      </style:paragraph-properties>
    </style:style>
    <style:style style:name="P59" style:family="paragraph" style:parent-style-name="Text_20_body">
      <style:paragraph-properties fo:margin-top="0.002cm" fo:margin-bottom="0cm" style:contextual-spacing="false"/>
      <style:text-properties fo:font-weight="bold" style:font-weight-asian="bold"/>
    </style:style>
    <style:style style:name="P60" style:family="paragraph" style:parent-style-name="Text_20_body">
      <style:paragraph-properties fo:margin-left="0cm" fo:margin-right="10.097cm" fo:text-align="center" style:justify-single-word="false"/>
    </style:style>
    <style:style style:name="P61" style:family="paragraph" style:parent-style-name="List_20_Paragraph" style:list-style-name="WWNum2">
      <style:paragraph-properties fo:margin-left="1.272cm" fo:margin-right="0.254cm" fo:margin-top="0cm" fo:margin-bottom="0cm" style:contextual-spacing="false" fo:line-height="100%" fo:text-align="justify" style:justify-single-word="false" fo:text-indent="-0.635cm" style:auto-text-indent="false">
        <style:tab-stops>
          <style:tab-stop style:position="1.272cm"/>
        </style:tab-stops>
      </style:paragraph-properties>
    </style:style>
    <style:style style:name="P62" style:family="paragraph" style:parent-style-name="List_20_Paragraph" style:list-style-name="WWNum2">
      <style:paragraph-properties fo:margin-left="1.272cm" fo:margin-right="0.256cm" fo:margin-top="0cm" fo:margin-bottom="0cm" style:contextual-spacing="false" fo:line-height="100%" fo:text-align="justify" style:justify-single-word="false" fo:text-indent="-0.635cm" style:auto-text-indent="false">
        <style:tab-stops>
          <style:tab-stop style:position="1.272cm"/>
        </style:tab-stops>
      </style:paragraph-properties>
    </style:style>
    <style:style style:name="P63" style:family="paragraph" style:parent-style-name="Text_20_body">
      <style:paragraph-properties fo:margin-left="0cm" fo:margin-right="10.155cm" fo:text-align="center" style:justify-single-word="false"/>
    </style:style>
    <style:style style:name="P64" style:family="paragraph" style:parent-style-name="List_20_Paragraph" style:list-style-name="WWNum2">
      <style:paragraph-properties fo:margin-left="1.272cm" fo:margin-right="0cm" fo:margin-top="0.483cm" fo:margin-bottom="0cm" style:contextual-spacing="false" fo:line-height="100%" fo:text-align="start" style:justify-single-word="false" fo:text-indent="-0.635cm" style:auto-text-indent="false">
        <style:tab-stops>
          <style:tab-stop style:position="1.272cm"/>
        </style:tab-stops>
      </style:paragraph-properties>
    </style:style>
    <style:style style:name="P65" style:family="paragraph" style:parent-style-name="List_20_Paragraph" style:list-style-name="WWNum2">
      <style:paragraph-properties fo:margin-left="1.272cm" fo:margin-right="0.258cm" fo:margin-top="0cm" fo:margin-bottom="0cm" style:contextual-spacing="false" fo:line-height="100%" fo:text-align="justify" style:justify-single-word="false" fo:text-indent="-0.635cm" style:auto-text-indent="false">
        <style:tab-stops>
          <style:tab-stop style:position="1.272cm"/>
        </style:tab-stops>
      </style:paragraph-properties>
    </style:style>
    <style:style style:name="P66" style:family="paragraph" style:parent-style-name="Heading_20_2" style:list-style-name="WWNum1" style:master-page-name="Converted6">
      <style:paragraph-properties fo:margin-left="1.907cm" fo:margin-right="0cm" fo:margin-top="0.125cm" fo:margin-bottom="0cm" style:contextual-spacing="false" fo:line-height="100%" fo:text-align="start" style:justify-single-word="false" fo:text-indent="-1.27cm" style:auto-text-indent="false" style:page-number="auto">
        <style:tab-stops>
          <style:tab-stop style:position="1.907cm"/>
        </style:tab-stops>
      </style:paragraph-properties>
    </style:style>
    <style:style style:name="P67" style:family="paragraph" style:parent-style-name="Standard">
      <style:paragraph-properties fo:margin-left="0cm" fo:margin-right="0.25cm" fo:margin-top="0cm" fo:margin-bottom="0cm" style:contextual-spacing="false" fo:text-align="center" style:justify-single-word="false" fo:text-indent="0cm" style:auto-text-indent="false"/>
    </style:style>
    <style:style style:name="P68" style:family="paragraph" style:parent-style-name="Standard">
      <style:paragraph-properties fo:margin-left="0.002cm" fo:margin-right="0cm" fo:margin-top="0.002cm" fo:margin-bottom="0cm" style:contextual-spacing="false" fo:text-align="start" style:justify-single-word="false" fo:text-indent="0cm" style:auto-text-indent="false"/>
    </style:style>
    <style:style style:name="P69" style:family="paragraph" style:parent-style-name="Heading_20_2">
      <style:paragraph-properties fo:margin-left="0.002cm" fo:margin-right="0cm" fo:text-indent="0cm" style:auto-text-indent="false"/>
    </style:style>
    <style:style style:name="P70" style:family="paragraph" style:parent-style-name="List_20_Paragraph" style:list-style-name="WWNum3">
      <style:paragraph-properties fo:margin-left="7.966cm" fo:margin-right="0cm" fo:margin-top="0cm" fo:margin-bottom="0cm" style:contextual-spacing="false" fo:line-height="100%" fo:text-align="start" style:justify-single-word="false" fo:text-indent="-0.635cm" style:auto-text-indent="false">
        <style:tab-stops>
          <style:tab-stop style:position="7.966cm"/>
        </style:tab-stops>
      </style:paragraph-properties>
    </style:style>
    <style:style style:name="P71" style:family="paragraph" style:parent-style-name="List_20_Paragraph" style:list-style-name="WWNum3">
      <style:paragraph-properties fo:margin-left="7.966cm" fo:margin-right="0cm" fo:margin-top="0.002cm" fo:margin-bottom="0cm" style:contextual-spacing="false" fo:line-height="100%" fo:text-align="start" style:justify-single-word="false" fo:text-indent="-0.635cm" style:auto-text-indent="false">
        <style:tab-stops>
          <style:tab-stop style:position="7.966cm"/>
        </style:tab-stops>
      </style:paragraph-properties>
    </style:style>
    <style:style style:name="P72" style:family="paragraph" style:parent-style-name="Text_20_body">
      <style:paragraph-properties fo:margin-left="0.002cm" fo:margin-right="0cm"/>
      <style:text-properties fo:letter-spacing="-0.004cm"/>
    </style:style>
    <style:style style:name="P73" style:family="paragraph" style:parent-style-name="Text_20_body">
      <style:paragraph-properties fo:margin-left="0.002cm" fo:margin-right="0.249cm" fo:margin-top="0cm" fo:margin-bottom="0cm" style:contextual-spacing="false" fo:text-align="justify" style:justify-single-word="false"/>
    </style:style>
    <style:style style:name="P74" style:family="paragraph" style:parent-style-name="Heading_20_2" style:list-style-name="WWNum1" style:master-page-name="Converted7">
      <style:paragraph-properties fo:margin-left="1.907cm" fo:margin-right="2.427cm" fo:margin-top="0.125cm" fo:margin-bottom="0cm" style:contextual-spacing="false" fo:line-height="100%" fo:text-align="start" style:justify-single-word="false" fo:text-indent="-1.27cm" style:auto-text-indent="false" style:page-number="auto">
        <style:tab-stops>
          <style:tab-stop style:position="1.907cm"/>
        </style:tab-stops>
      </style:paragraph-properties>
    </style:style>
    <style:style style:name="P75" style:family="paragraph" style:parent-style-name="List_20_Paragraph" style:list-style-name="WWNum3">
      <style:paragraph-properties fo:margin-left="2.29cm" fo:margin-right="0cm" fo:margin-top="0cm" fo:margin-bottom="0cm" style:contextual-spacing="false" fo:line-height="100%" fo:text-align="center" style:justify-single-word="false" fo:text-indent="-0.635cm" style:auto-text-indent="false">
        <style:tab-stops>
          <style:tab-stop style:position="2.29cm"/>
        </style:tab-stops>
      </style:paragraph-properties>
    </style:style>
    <style:style style:name="P76" style:family="paragraph" style:parent-style-name="Standard">
      <style:paragraph-properties fo:margin-left="1.655cm" fo:margin-right="0cm" fo:margin-top="0cm" fo:margin-bottom="0cm" style:contextual-spacing="false" fo:text-align="center" style:justify-single-word="false" fo:text-indent="0cm" style:auto-text-indent="false"/>
    </style:style>
    <style:style style:name="P77" style:family="paragraph" style:parent-style-name="Text_20_body">
      <style:paragraph-properties fo:margin-left="0.002cm" fo:margin-right="0.247cm" fo:text-align="justify" style:justify-single-word="false"/>
    </style:style>
    <style:style style:name="P78" style:family="paragraph" style:parent-style-name="Text_20_body">
      <style:paragraph-properties fo:margin-left="0.002cm" fo:margin-right="0.245cm" fo:text-align="justify" style:justify-single-word="false"/>
    </style:style>
    <style:style style:name="P79" style:family="paragraph" style:parent-style-name="List_20_Paragraph" style:list-style-name="WWNum3">
      <style:paragraph-properties fo:margin-left="0.635cm" fo:margin-right="0.249cm" fo:margin-top="0cm" fo:margin-bottom="0cm" style:contextual-spacing="false" fo:line-height="100%" fo:text-align="center" style:justify-single-word="false" fo:text-indent="-0.635cm" style:auto-text-indent="false">
        <style:tab-stops>
          <style:tab-stop style:position="0.635cm"/>
        </style:tab-stops>
      </style:paragraph-properties>
    </style:style>
    <style:style style:name="P80" style:family="paragraph" style:parent-style-name="Heading_20_2">
      <style:paragraph-properties fo:margin-left="0.009cm" fo:margin-right="0.254cm" fo:text-align="center" style:justify-single-word="false" fo:text-indent="0cm" style:auto-text-indent="false"/>
    </style:style>
    <style:style style:name="P81" style:family="paragraph" style:parent-style-name="Standard">
      <style:paragraph-properties fo:margin-left="0.002cm" fo:margin-right="0.249cm" fo:margin-top="0cm" fo:margin-bottom="0cm" style:contextual-spacing="false" fo:text-align="justify" style:justify-single-word="false" fo:text-indent="0cm" style:auto-text-indent="false"/>
    </style:style>
    <style:style style:name="P82" style:family="paragraph" style:parent-style-name="Text_20_body">
      <style:paragraph-properties fo:margin-left="0.002cm" fo:margin-right="0cm" fo:line-height="0.485cm" fo:text-align="justify" style:justify-single-word="false"/>
    </style:style>
    <style:style style:name="P83" style:family="paragraph" style:parent-style-name="Text_20_body">
      <style:paragraph-properties fo:margin-left="0.002cm" fo:margin-right="0.261cm" fo:text-align="justify" style:justify-single-word="false"/>
    </style:style>
    <style:style style:name="P84" style:family="paragraph" style:parent-style-name="Text_20_body">
      <style:paragraph-properties fo:margin-left="0.002cm" fo:margin-right="0.258cm" fo:margin-top="0cm" fo:margin-bottom="0cm" style:contextual-spacing="false" fo:text-align="justify" style:justify-single-word="false"/>
    </style:style>
    <style:style style:name="P85" style:family="paragraph" style:parent-style-name="List_20_Paragraph" style:list-style-name="WWNum3" style:master-page-name="Converted8">
      <style:paragraph-properties fo:margin-left="7.966cm" fo:margin-right="0cm" fo:margin-top="0.139cm" fo:margin-bottom="0cm" style:contextual-spacing="false" fo:line-height="100%" fo:text-align="start" style:justify-single-word="false" fo:text-indent="-0.635cm" style:auto-text-indent="false" style:page-number="auto">
        <style:tab-stops>
          <style:tab-stop style:position="7.966cm"/>
        </style:tab-stops>
      </style:paragraph-properties>
    </style:style>
    <style:style style:name="P86" style:family="paragraph" style:parent-style-name="List_20_Paragraph" style:list-style-name="WWNum4">
      <style:paragraph-properties fo:margin-left="1.272cm" fo:margin-right="0cm" fo:margin-top="0cm" fo:margin-bottom="0cm" style:contextual-spacing="false" fo:line-height="100%" fo:text-align="start" style:justify-single-word="false" fo:text-indent="-0.635cm" style:auto-text-indent="false">
        <style:tab-stops>
          <style:tab-stop style:position="1.272cm"/>
        </style:tab-stops>
      </style:paragraph-properties>
    </style:style>
    <style:style style:name="P87" style:family="paragraph" style:parent-style-name="List_20_Paragraph" style:list-style-name="WWNum4">
      <style:paragraph-properties fo:margin-left="1.272cm" fo:margin-right="0cm" fo:margin-top="0.002cm" fo:margin-bottom="0cm" style:contextual-spacing="false" fo:line-height="100%" fo:text-align="start" style:justify-single-word="false" fo:text-indent="-0.635cm" style:auto-text-indent="false">
        <style:tab-stops>
          <style:tab-stop style:position="1.272cm"/>
        </style:tab-stops>
      </style:paragraph-properties>
    </style:style>
    <style:style style:name="P88" style:family="paragraph" style:parent-style-name="List_20_Paragraph" style:list-style-name="WWNum4">
      <style:paragraph-properties fo:margin-left="1.272cm" fo:margin-right="0.25cm" fo:margin-top="0cm" fo:margin-bottom="0cm" style:contextual-spacing="false" fo:line-height="100%" fo:text-align="justify" style:justify-single-word="false" fo:text-indent="-0.635cm" style:auto-text-indent="false">
        <style:tab-stops>
          <style:tab-stop style:position="1.272cm"/>
        </style:tab-stops>
      </style:paragraph-properties>
    </style:style>
    <style:style style:name="P89" style:family="paragraph" style:parent-style-name="List_20_Paragraph" style:list-style-name="WWNum4">
      <style:paragraph-properties fo:margin-left="1.272cm" fo:margin-right="0cm" fo:margin-top="0.483cm" fo:margin-bottom="0cm" style:contextual-spacing="false" fo:line-height="100%" fo:text-align="start" style:justify-single-word="false" fo:text-indent="-0.635cm" style:auto-text-indent="false">
        <style:tab-stops>
          <style:tab-stop style:position="1.272cm"/>
        </style:tab-stops>
      </style:paragraph-properties>
    </style:style>
    <style:style style:name="P90" style:family="paragraph" style:parent-style-name="List_20_Paragraph" style:list-style-name="WWNum4">
      <style:paragraph-properties fo:margin-left="1.272cm" fo:margin-right="0cm" fo:margin-top="0.487cm" fo:margin-bottom="0cm" style:contextual-spacing="false" fo:line-height="100%" fo:text-align="start" style:justify-single-word="false" fo:text-indent="-0.635cm" style:auto-text-indent="false">
        <style:tab-stops>
          <style:tab-stop style:position="1.272cm"/>
        </style:tab-stops>
      </style:paragraph-properties>
    </style:style>
    <style:style style:name="P91" style:family="paragraph" style:parent-style-name="List_20_Paragraph" style:list-style-name="WWNum4">
      <style:paragraph-properties fo:margin-left="1.199cm" fo:margin-right="0cm" fo:margin-top="0cm" fo:margin-bottom="0cm" style:contextual-spacing="false" fo:line-height="100%" fo:text-align="start" style:justify-single-word="false" fo:text-indent="-0.563cm" style:auto-text-indent="false">
        <style:tab-stops>
          <style:tab-stop style:position="1.199cm"/>
        </style:tab-stops>
      </style:paragraph-properties>
    </style:style>
    <style:style style:name="P92" style:family="paragraph" style:parent-style-name="Text_20_body">
      <style:paragraph-properties fo:margin-left="1.166cm" fo:margin-right="0cm"/>
    </style:style>
    <style:style style:name="P93" style:family="paragraph" style:parent-style-name="Text_20_body">
      <style:paragraph-properties fo:margin-left="1.272cm" fo:margin-right="0cm" fo:margin-top="0cm" fo:margin-bottom="0cm" style:contextual-spacing="false"/>
    </style:style>
    <style:style style:name="P94" style:family="paragraph" style:parent-style-name="List_20_Paragraph" style:list-style-name="WWNum3" style:master-page-name="Converted9">
      <style:paragraph-properties fo:margin-left="8.601cm" fo:margin-right="0cm" fo:margin-top="0.139cm" fo:margin-bottom="0cm" style:contextual-spacing="false" fo:line-height="100%" fo:text-align="start" style:justify-single-word="false" fo:text-indent="-0.635cm" style:auto-text-indent="false" style:page-number="auto">
        <style:tab-stops>
          <style:tab-stop style:position="8.601cm"/>
        </style:tab-stops>
      </style:paragraph-properties>
    </style:style>
    <style:style style:name="P95" style:family="paragraph" style:parent-style-name="Standard">
      <style:paragraph-properties fo:margin-left="1.012cm" fo:margin-right="0cm" fo:margin-top="0cm" fo:margin-bottom="0cm" style:contextual-spacing="false" fo:text-align="center" style:justify-single-word="false" fo:text-indent="0cm" style:auto-text-indent="false"/>
    </style:style>
    <style:style style:name="P96" style:family="paragraph" style:parent-style-name="Text_20_body">
      <style:paragraph-properties fo:margin-left="0.002cm" fo:margin-right="0.256cm" fo:text-align="justify" style:justify-single-word="false"/>
    </style:style>
    <style:style style:name="P97" style:family="paragraph" style:parent-style-name="Text_20_body">
      <style:paragraph-properties fo:margin-left="0.002cm" fo:margin-right="0.25cm" fo:margin-top="0cm" fo:margin-bottom="0cm" style:contextual-spacing="false" fo:text-align="justify" style:justify-single-word="false"/>
    </style:style>
    <style:style style:name="P98" style:family="paragraph" style:parent-style-name="Heading_20_2" style:list-style-name="WWNum1" style:master-page-name="Converted10">
      <style:paragraph-properties fo:margin-left="1.907cm" fo:margin-right="0cm" fo:margin-top="0.139cm" fo:margin-bottom="0cm" style:contextual-spacing="false" fo:line-height="100%" fo:text-align="start" style:justify-single-word="false" fo:text-indent="-1.27cm" style:auto-text-indent="false" style:page-number="auto">
        <style:tab-stops>
          <style:tab-stop style:position="1.907cm"/>
        </style:tab-stops>
      </style:paragraph-properties>
    </style:style>
    <style:style style:name="P99" style:family="paragraph" style:parent-style-name="Standard">
      <style:paragraph-properties fo:margin-left="1.695cm" fo:margin-right="0cm" fo:margin-top="0cm" fo:margin-bottom="0cm" style:contextual-spacing="false" fo:text-align="start" style:justify-single-word="false" fo:text-indent="0cm" style:auto-text-indent="false"/>
    </style:style>
    <style:style style:name="P100" style:family="paragraph" style:parent-style-name="List_20_Paragraph" style:list-style-name="WWNum3">
      <style:paragraph-properties fo:margin-left="8.283cm" fo:margin-right="0cm" fo:margin-top="0cm" fo:margin-bottom="0cm" style:contextual-spacing="false" fo:line-height="100%" fo:text-align="start" style:justify-single-word="false" fo:text-indent="-0.635cm" style:auto-text-indent="false">
        <style:tab-stops>
          <style:tab-stop style:position="8.283cm"/>
        </style:tab-stops>
      </style:paragraph-properties>
    </style:style>
    <style:style style:name="P101" style:family="paragraph" style:parent-style-name="Standard">
      <style:paragraph-properties fo:margin-left="6.925cm" fo:margin-right="0cm" fo:margin-top="0cm" fo:margin-bottom="0cm" style:contextual-spacing="false" fo:text-align="start" style:justify-single-word="false" fo:text-indent="0cm" style:auto-text-indent="false"/>
    </style:style>
    <style:style style:name="P102" style:family="paragraph" style:parent-style-name="Standard">
      <style:paragraph-properties fo:margin-left="6.9cm" fo:margin-right="0cm" fo:margin-top="0cm" fo:margin-bottom="0cm" style:contextual-spacing="false" fo:text-align="start" style:justify-single-word="false" fo:text-indent="0cm" style:auto-text-indent="false"/>
    </style:style>
    <style:style style:name="P103" style:family="paragraph" style:parent-style-name="Text_20_body">
      <style:paragraph-properties fo:margin-left="0.002cm" fo:margin-right="0cm" fo:margin-top="0.002cm" fo:margin-bottom="0cm" style:contextual-spacing="false"/>
    </style:style>
    <style:style style:name="P104" style:family="paragraph" style:parent-style-name="List_20_Paragraph" style:list-style-name="WWNum3" style:master-page-name="Converted11">
      <style:paragraph-properties fo:margin-left="7.966cm" fo:margin-right="0cm" fo:margin-top="0.139cm" fo:margin-bottom="0cm" style:contextual-spacing="false" fo:line-height="100%" fo:text-align="start" style:justify-single-word="false" fo:text-indent="-0.635cm" style:auto-text-indent="false" style:page-number="auto">
        <style:tab-stops>
          <style:tab-stop style:position="7.966cm"/>
        </style:tab-stops>
      </style:paragraph-properties>
    </style:style>
    <style:style style:name="P105" style:family="paragraph" style:parent-style-name="List_20_Paragraph" style:list-style-name="WWNum4">
      <style:paragraph-properties fo:margin-left="1.272cm" fo:margin-right="2.755cm" fo:margin-top="0cm" fo:margin-bottom="0cm" style:contextual-spacing="false" fo:line-height="100%" fo:text-align="start" style:justify-single-word="false" fo:text-indent="-0.635cm" style:auto-text-indent="false">
        <style:tab-stops>
          <style:tab-stop style:position="1.272cm"/>
        </style:tab-stops>
      </style:paragraph-properties>
    </style:style>
    <style:style style:name="P106" style:family="paragraph" style:parent-style-name="Text_20_body">
      <style:paragraph-properties fo:margin-left="0.002cm" fo:margin-right="0.254cm" fo:text-align="justify" style:justify-single-word="false"/>
    </style:style>
    <style:style style:name="P107" style:family="paragraph" style:parent-style-name="Text_20_body">
      <style:paragraph-properties fo:margin-left="0.002cm" fo:margin-right="0.259cm" fo:text-align="justify" style:justify-single-word="false"/>
    </style:style>
    <style:style style:name="P108" style:family="paragraph" style:parent-style-name="Text_20_body">
      <style:paragraph-properties fo:margin-left="0.002cm" fo:margin-right="0.249cm" fo:margin-top="0.002cm" fo:margin-bottom="0cm" style:contextual-spacing="false" fo:text-align="justify" style:justify-single-word="false"/>
    </style:style>
    <style:style style:name="P109" style:family="paragraph" style:parent-style-name="Text_20_body">
      <style:paragraph-properties fo:margin-left="0.002cm" fo:margin-right="0cm" fo:margin-top="0cm" fo:margin-bottom="0cm" style:contextual-spacing="false" fo:text-align="justify" style:justify-single-word="false"/>
    </style:style>
    <style:style style:name="P110" style:family="paragraph" style:parent-style-name="List_20_Paragraph" style:list-style-name="WWNum3" style:master-page-name="Converted12">
      <style:paragraph-properties fo:margin-left="7.966cm" fo:margin-right="0cm" fo:margin-top="0.139cm" fo:margin-bottom="0cm" style:contextual-spacing="false" fo:line-height="100%" fo:text-align="start" style:justify-single-word="false" fo:text-indent="-0.635cm" style:auto-text-indent="false" style:page-number="auto">
        <style:tab-stops>
          <style:tab-stop style:position="7.966cm"/>
        </style:tab-stops>
      </style:paragraph-properties>
    </style:style>
    <style:style style:name="P111" style:family="paragraph" style:parent-style-name="Text_20_body">
      <style:paragraph-properties fo:margin-left="1.06cm" fo:margin-right="0cm" fo:margin-top="0.002cm" fo:margin-bottom="0cm" style:contextual-spacing="false"/>
    </style:style>
    <style:style style:name="P112" style:family="paragraph" style:parent-style-name="List_20_Paragraph" style:list-style-name="WWNum4">
      <style:paragraph-properties fo:margin-left="1.515cm" fo:margin-right="0cm" fo:margin-top="0cm" fo:margin-bottom="0cm" style:contextual-spacing="false" fo:line-height="100%" fo:text-align="start" style:justify-single-word="false" fo:text-indent="-0.243cm" style:auto-text-indent="false">
        <style:tab-stops>
          <style:tab-stop style:position="1.515cm"/>
        </style:tab-stops>
      </style:paragraph-properties>
    </style:style>
    <style:style style:name="P113" style:family="paragraph" style:parent-style-name="List_20_Paragraph" style:list-style-name="WWNum3" style:master-page-name="Converted13">
      <style:paragraph-properties fo:margin-left="7.966cm" fo:margin-right="0cm" fo:margin-top="0.132cm" fo:margin-bottom="0cm" style:contextual-spacing="false" fo:line-height="100%" fo:text-align="start" style:justify-single-word="false" fo:text-indent="-0.635cm" style:auto-text-indent="false" style:page-number="auto">
        <style:tab-stops>
          <style:tab-stop style:position="7.966cm"/>
        </style:tab-stops>
      </style:paragraph-properties>
    </style:style>
    <style:style style:name="P114" style:family="paragraph" style:parent-style-name="Text_20_body">
      <style:paragraph-properties fo:margin-left="0.002cm" fo:margin-right="0.25cm" fo:text-align="justify" style:justify-single-word="false"/>
    </style:style>
    <style:style style:name="P115" style:family="paragraph" style:parent-style-name="Text_20_body">
      <style:paragraph-properties fo:margin-left="0.002cm" fo:margin-right="0.249cm" fo:text-align="justify" style:justify-single-word="false"/>
    </style:style>
    <style:style style:name="P116" style:family="paragraph" style:parent-style-name="Text_20_body">
      <style:paragraph-properties fo:margin-left="0.002cm" fo:margin-right="0cm" fo:margin-top="0.002cm" fo:margin-bottom="0cm" style:contextual-spacing="false" fo:text-align="justify" style:justify-single-word="false"/>
    </style:style>
    <style:style style:name="P117" style:family="paragraph" style:parent-style-name="List_20_Paragraph" style:list-style-name="WWNum3" style:master-page-name="Converted14">
      <style:paragraph-properties fo:margin-left="0.635cm" fo:margin-right="0.249cm" fo:margin-top="0.139cm" fo:margin-bottom="0cm" style:contextual-spacing="false" fo:line-height="100%" fo:text-align="center" style:justify-single-word="false" fo:text-indent="-0.635cm" style:auto-text-indent="false" style:page-number="auto">
        <style:tab-stops>
          <style:tab-stop style:position="0.635cm"/>
        </style:tab-stops>
      </style:paragraph-properties>
    </style:style>
    <style:style style:name="P118" style:family="paragraph" style:parent-style-name="Text_20_body">
      <style:paragraph-properties fo:margin-left="0.002cm" fo:margin-right="0.249cm"/>
    </style:style>
    <style:style style:name="P119" style:family="paragraph" style:parent-style-name="List_20_Paragraph" style:list-style-name="WWNum5">
      <style:paragraph-properties fo:margin-left="0.245cm" fo:margin-right="0cm" fo:margin-top="0cm" fo:margin-bottom="0cm" style:contextual-spacing="false" fo:line-height="100%" fo:text-align="start" style:justify-single-word="false" fo:text-indent="-0.243cm" style:auto-text-indent="false">
        <style:tab-stops>
          <style:tab-stop style:position="0.245cm"/>
        </style:tab-stops>
      </style:paragraph-properties>
    </style:style>
    <style:style style:name="P120" style:family="paragraph" style:parent-style-name="List_20_Paragraph" style:list-style-name="WWNum5">
      <style:paragraph-properties fo:margin-left="0.351cm" fo:margin-right="0cm" fo:margin-top="0.002cm" fo:margin-bottom="0cm" style:contextual-spacing="false" fo:line-height="100%" fo:text-align="start" style:justify-single-word="false" fo:text-indent="-0.349cm" style:auto-text-indent="false">
        <style:tab-stops>
          <style:tab-stop style:position="0.351cm"/>
        </style:tab-stops>
      </style:paragraph-properties>
    </style:style>
    <style:style style:name="P121" style:family="paragraph" style:parent-style-name="List_20_Paragraph" style:list-style-name="WWNum5">
      <style:paragraph-properties fo:margin-left="1.272cm" fo:margin-right="0cm" fo:margin-top="0cm" fo:margin-bottom="0cm" style:contextual-spacing="false" fo:line-height="100%" fo:text-align="start" style:justify-single-word="false" fo:text-indent="-0.635cm" style:auto-text-indent="false">
        <style:tab-stops>
          <style:tab-stop style:position="1.272cm"/>
        </style:tab-stops>
      </style:paragraph-properties>
    </style:style>
    <style:style style:name="P122" style:family="paragraph" style:parent-style-name="Standard">
      <style:paragraph-properties fo:margin-left="0.002cm" fo:margin-right="0.25cm" fo:margin-top="0cm" fo:margin-bottom="0cm" style:contextual-spacing="false" fo:text-align="justify" style:justify-single-word="false" fo:text-indent="0cm" style:auto-text-indent="false"/>
    </style:style>
    <style:style style:name="P123" style:family="paragraph" style:parent-style-name="List_20_Paragraph" style:list-style-name="WWNum3">
      <style:paragraph-properties fo:margin-left="0.635cm" fo:margin-right="0.249cm" fo:margin-top="0.002cm" fo:margin-bottom="0cm" style:contextual-spacing="false" fo:line-height="100%" fo:text-align="center" style:justify-single-word="false" fo:text-indent="-0.635cm" style:auto-text-indent="false">
        <style:tab-stops>
          <style:tab-stop style:position="0.635cm"/>
        </style:tab-stops>
      </style:paragraph-properties>
    </style:style>
    <style:style style:name="P124" style:family="paragraph" style:parent-style-name="Standard">
      <style:paragraph-properties fo:margin-left="0cm" fo:margin-right="0.243cm" fo:margin-top="0.487cm" fo:margin-bottom="0cm" style:contextual-spacing="false" fo:text-align="center" style:justify-single-word="false" fo:text-indent="0cm" style:auto-text-indent="false"/>
    </style:style>
    <style:style style:name="P125" style:family="paragraph" style:parent-style-name="List_20_Paragraph" style:list-style-name="WWNum5">
      <style:paragraph-properties fo:margin-left="1.272cm" fo:margin-right="2.431cm" fo:margin-top="0cm" fo:margin-bottom="0cm" style:contextual-spacing="false" fo:line-height="100%" fo:text-align="start" style:justify-single-word="false" fo:text-indent="-0.635cm" style:auto-text-indent="false">
        <style:tab-stops>
          <style:tab-stop style:position="1.272cm"/>
        </style:tab-stops>
      </style:paragraph-properties>
    </style:style>
    <style:style style:name="P126" style:family="paragraph" style:parent-style-name="List_20_Paragraph" style:list-style-name="WWNum5">
      <style:paragraph-properties fo:margin-left="0.986cm" fo:margin-right="0cm" fo:margin-top="0cm" fo:margin-bottom="0cm" style:contextual-spacing="false" fo:line-height="100%" fo:text-align="start" style:justify-single-word="false" fo:text-indent="-0.349cm" style:auto-text-indent="false">
        <style:tab-stops>
          <style:tab-stop style:position="0.986cm"/>
        </style:tab-stops>
      </style:paragraph-properties>
    </style:style>
    <style:style style:name="P127" style:family="paragraph" style:parent-style-name="List_20_Paragraph" style:list-style-name="WWNum5" style:master-page-name="Converted15">
      <style:paragraph-properties fo:margin-left="1.272cm" fo:margin-right="0.43cm" fo:margin-top="0.132cm" fo:margin-bottom="0cm" style:contextual-spacing="false" fo:line-height="100%" fo:text-align="start" style:justify-single-word="false" fo:text-indent="-0.635cm" style:auto-text-indent="false" style:page-number="auto">
        <style:tab-stops>
          <style:tab-stop style:position="1.199cm"/>
          <style:tab-stop style:position="1.272cm"/>
        </style:tab-stops>
      </style:paragraph-properties>
    </style:style>
    <style:style style:name="P128" style:family="paragraph" style:parent-style-name="List_20_Paragraph" style:list-style-name="WWNum5">
      <style:paragraph-properties fo:margin-left="1.272cm" fo:margin-right="0.254cm" fo:margin-top="0cm" fo:margin-bottom="0cm" style:contextual-spacing="false" fo:line-height="100%" fo:text-align="start" style:justify-single-word="false" fo:text-indent="-0.635cm" style:auto-text-indent="false">
        <style:tab-stops>
          <style:tab-stop style:position="1.272cm"/>
        </style:tab-stops>
      </style:paragraph-properties>
    </style:style>
    <style:style style:name="P129" style:family="paragraph" style:parent-style-name="List_20_Paragraph" style:list-style-name="WWNum5">
      <style:paragraph-properties fo:margin-left="1.305cm" fo:margin-right="0cm" fo:margin-top="0cm" fo:margin-bottom="0cm" style:contextual-spacing="false" fo:line-height="100%" fo:text-align="start" style:justify-single-word="false" fo:text-indent="-0.774cm" style:auto-text-indent="false">
        <style:tab-stops>
          <style:tab-stop style:position="1.305cm"/>
        </style:tab-stops>
      </style:paragraph-properties>
    </style:style>
    <style:style style:name="P130" style:family="paragraph" style:parent-style-name="Text_20_body">
      <style:paragraph-properties fo:margin-left="1.378cm" fo:margin-right="0cm"/>
    </style:style>
    <style:style style:name="P131" style:family="paragraph" style:parent-style-name="Text_20_body">
      <style:paragraph-properties fo:margin-left="1.272cm" fo:margin-right="0cm" fo:margin-top="0.002cm" fo:margin-bottom="0cm" style:contextual-spacing="false"/>
      <style:text-properties fo:letter-spacing="-0.004cm"/>
    </style:style>
    <style:style style:name="P132" style:family="paragraph" style:parent-style-name="List_20_Paragraph" style:list-style-name="WWNum5">
      <style:paragraph-properties fo:margin-left="1.199cm" fo:margin-right="0cm" fo:margin-top="0cm" fo:margin-bottom="0cm" style:contextual-spacing="false" fo:line-height="100%" fo:text-align="start" style:justify-single-word="false" fo:text-indent="-0.563cm" style:auto-text-indent="false">
        <style:tab-stops>
          <style:tab-stop style:position="1.199cm"/>
        </style:tab-stops>
      </style:paragraph-properties>
    </style:style>
    <style:style style:name="P133" style:family="paragraph" style:parent-style-name="List_20_Paragraph" style:list-style-name="WWNum5">
      <style:paragraph-properties fo:margin-left="1.272cm" fo:margin-right="0.249cm" fo:margin-top="0.483cm" fo:margin-bottom="0cm" style:contextual-spacing="false" fo:line-height="100%" fo:text-align="start" style:justify-single-word="false" fo:text-indent="-0.635cm" style:auto-text-indent="false">
        <style:tab-stops>
          <style:tab-stop style:position="1.272cm"/>
        </style:tab-stops>
      </style:paragraph-properties>
    </style:style>
    <style:style style:name="P134" style:family="paragraph" style:parent-style-name="Text_20_body">
      <style:paragraph-properties fo:margin-left="0.002cm" fo:margin-right="0cm" fo:margin-top="0cm" fo:margin-bottom="0cm" style:contextual-spacing="false"/>
    </style:style>
    <style:style style:name="P135" style:family="paragraph" style:parent-style-name="List_20_Paragraph" style:list-style-name="WWNum3" style:master-page-name="Converted16">
      <style:paragraph-properties fo:margin-left="7.966cm" fo:margin-right="0cm" fo:margin-top="0.125cm" fo:margin-bottom="0cm" style:contextual-spacing="false" fo:line-height="100%" fo:text-align="start" style:justify-single-word="false" fo:text-indent="-0.635cm" style:auto-text-indent="false" style:page-number="auto">
        <style:tab-stops>
          <style:tab-stop style:position="7.966cm"/>
        </style:tab-stops>
      </style:paragraph-properties>
    </style:style>
    <style:style style:name="P136" style:family="paragraph" style:parent-style-name="List_20_Paragraph" style:list-style-name="WWNum6">
      <style:paragraph-properties fo:margin-left="1.272cm" fo:margin-right="0.249cm" fo:margin-top="0.483cm" fo:margin-bottom="0cm" style:contextual-spacing="false" fo:line-height="100%" fo:text-align="start" style:justify-single-word="false" fo:text-indent="-0.635cm" style:auto-text-indent="false">
        <style:tab-stops>
          <style:tab-stop style:position="1.272cm"/>
        </style:tab-stops>
      </style:paragraph-properties>
    </style:style>
    <style:style style:name="P137" style:family="paragraph" style:parent-style-name="List_20_Paragraph" style:list-style-name="WWNum6">
      <style:paragraph-properties fo:margin-left="1.166cm" fo:margin-right="0.415cm" fo:margin-top="0cm" fo:margin-bottom="0cm" style:contextual-spacing="false" fo:line-height="100%" fo:text-align="start" style:justify-single-word="false" fo:text-indent="-0.529cm" style:auto-text-indent="false">
        <style:tab-stops>
          <style:tab-stop style:position="1.166cm"/>
          <style:tab-stop style:position="1.199cm"/>
        </style:tab-stops>
      </style:paragraph-properties>
    </style:style>
    <style:style style:name="P138" style:family="paragraph" style:parent-style-name="List_20_Paragraph" style:list-style-name="WWNum6">
      <style:paragraph-properties fo:margin-left="1.272cm" fo:margin-right="0cm" fo:margin-top="0cm" fo:margin-bottom="0cm" style:contextual-spacing="false" fo:line-height="100%" fo:text-align="start" style:justify-single-word="false" fo:text-indent="-0.635cm" style:auto-text-indent="false">
        <style:tab-stops>
          <style:tab-stop style:position="1.272cm"/>
        </style:tab-stops>
      </style:paragraph-properties>
    </style:style>
    <style:style style:name="P139" style:family="paragraph" style:parent-style-name="List_20_Paragraph" style:list-style-name="WWNum6" style:master-page-name="Converted17">
      <style:paragraph-properties fo:margin-left="1.272cm" fo:margin-right="0cm" fo:margin-top="0.132cm" fo:margin-bottom="0cm" style:contextual-spacing="false" fo:line-height="100%" fo:text-align="start" style:justify-single-word="false" fo:text-indent="-0.635cm" style:auto-text-indent="false" style:page-number="auto">
        <style:tab-stops>
          <style:tab-stop style:position="1.272cm"/>
        </style:tab-stops>
      </style:paragraph-properties>
    </style:style>
    <style:style style:name="P140" style:family="paragraph" style:parent-style-name="List_20_Paragraph" style:list-style-name="WWNum6">
      <style:paragraph-properties fo:margin-left="1.272cm" fo:margin-right="0.252cm" fo:margin-top="0cm" fo:margin-bottom="0cm" style:contextual-spacing="false" fo:line-height="100%" fo:text-align="justify" style:justify-single-word="false" fo:text-indent="-0.635cm" style:auto-text-indent="false">
        <style:tab-stops>
          <style:tab-stop style:position="1.272cm"/>
        </style:tab-stops>
      </style:paragraph-properties>
    </style:style>
    <style:style style:name="P141" style:family="paragraph" style:parent-style-name="List_20_Paragraph" style:list-style-name="WWNum6">
      <style:paragraph-properties fo:margin-left="1.272cm" fo:margin-right="0.25cm" fo:margin-top="0cm" fo:margin-bottom="0cm" style:contextual-spacing="false" fo:line-height="100%" fo:text-align="justify" style:justify-single-word="false" fo:text-indent="-0.635cm" style:auto-text-indent="false">
        <style:tab-stops>
          <style:tab-stop style:position="1.272cm"/>
        </style:tab-stops>
      </style:paragraph-properties>
    </style:style>
    <style:style style:name="P142" style:family="paragraph" style:parent-style-name="List_20_Paragraph" style:list-style-name="WWNum6">
      <style:paragraph-properties fo:margin-left="1.06cm" fo:margin-right="3.157cm" fo:margin-top="0cm" fo:margin-bottom="0cm" style:contextual-spacing="false" fo:line-height="100%" fo:text-align="start" style:justify-single-word="false" fo:text-indent="-0.423cm" style:auto-text-indent="false">
        <style:tab-stops>
          <style:tab-stop style:position="1.06cm"/>
          <style:tab-stop style:position="1.272cm"/>
        </style:tab-stops>
      </style:paragraph-properties>
    </style:style>
    <style:style style:name="P143" style:family="paragraph" style:parent-style-name="List_20_Paragraph" style:list-style-name="WWNum6">
      <style:paragraph-properties fo:margin-left="1.272cm" fo:margin-right="0.471cm" fo:margin-top="0cm" fo:margin-bottom="0cm" style:contextual-spacing="false" fo:line-height="115%" fo:text-align="start" style:justify-single-word="false" fo:text-indent="-0.635cm" style:auto-text-indent="false">
        <style:tab-stops>
          <style:tab-stop style:position="1.272cm"/>
        </style:tab-stops>
      </style:paragraph-properties>
    </style:style>
    <style:style style:name="P144" style:family="paragraph" style:parent-style-name="Standard">
      <style:paragraph-properties fo:margin-left="2.268cm" fo:margin-right="2.508cm" fo:margin-top="0cm" fo:margin-bottom="0cm" style:contextual-spacing="false" fo:text-align="center" style:justify-single-word="false" fo:text-indent="0cm" style:auto-text-indent="false"/>
    </style:style>
    <style:style style:name="P145" style:family="paragraph" style:parent-style-name="Text_20_body" style:master-page-name="Converted18">
      <style:paragraph-properties fo:margin-left="0.002cm" fo:margin-right="0.247cm" fo:margin-top="0.139cm" fo:margin-bottom="0cm" style:contextual-spacing="false" fo:text-align="justify" style:justify-single-word="false" style:page-number="auto"/>
    </style:style>
    <style:style style:name="P146" style:family="paragraph" style:parent-style-name="Text_20_body">
      <style:paragraph-properties fo:margin-left="0.002cm" fo:margin-right="0.243cm" fo:text-align="justify" style:justify-single-word="false"/>
    </style:style>
    <style:style style:name="P147" style:family="paragraph" style:parent-style-name="Text_20_body">
      <style:paragraph-properties fo:margin-left="0.002cm" fo:margin-right="0cm" fo:margin-top="0.483cm" fo:margin-bottom="0cm" style:contextual-spacing="false" fo:line-height="200%"/>
    </style:style>
    <style:style style:name="P148" style:family="paragraph" style:parent-style-name="List_20_Paragraph" style:list-style-name="WWNum7">
      <style:paragraph-properties fo:margin-left="1.272cm" fo:margin-right="0cm" fo:margin-top="0cm" fo:margin-bottom="0cm" style:contextual-spacing="false" fo:line-height="100%" fo:text-align="start" style:justify-single-word="false" fo:text-indent="-0.635cm" style:auto-text-indent="false">
        <style:tab-stops>
          <style:tab-stop style:position="1.272cm"/>
        </style:tab-stops>
      </style:paragraph-properties>
    </style:style>
    <style:style style:name="P149" style:family="paragraph" style:parent-style-name="List_20_Paragraph" style:list-style-name="WWNum7">
      <style:paragraph-properties fo:margin-left="1.272cm" fo:margin-right="0.258cm" fo:margin-top="0cm" fo:margin-bottom="0cm" style:contextual-spacing="false" fo:line-height="100%" fo:text-align="start" style:justify-single-word="false" fo:text-indent="-0.635cm" style:auto-text-indent="false">
        <style:tab-stops>
          <style:tab-stop style:position="1.272cm"/>
        </style:tab-stops>
      </style:paragraph-properties>
    </style:style>
    <style:style style:name="P150" style:family="paragraph" style:parent-style-name="Text_20_body" style:master-page-name="Converted19">
      <style:paragraph-properties fo:margin-top="0.055cm" fo:margin-bottom="0cm" style:contextual-spacing="false" style:page-number="auto"/>
    </style:style>
    <style:style style:name="P151" style:family="paragraph" style:parent-style-name="Text_20_body">
      <style:paragraph-properties fo:margin-left="0.002cm" fo:margin-right="0.254cm" fo:margin-top="0.002cm" fo:margin-bottom="0cm" style:contextual-spacing="false" fo:text-align="justify" style:justify-single-word="false"/>
    </style:style>
    <style:style style:name="P152" style:family="paragraph" style:parent-style-name="Heading_20_2" style:list-style-name="WWNum1" style:master-page-name="Converted20">
      <style:paragraph-properties fo:margin-left="1.907cm" fo:margin-right="0cm" fo:margin-top="0.125cm" fo:margin-bottom="0cm" style:contextual-spacing="false" fo:line-height="100%" fo:text-align="start" style:justify-single-word="false" fo:text-indent="-1.27cm" style:auto-text-indent="false" style:page-number="auto">
        <style:tab-stops>
          <style:tab-stop style:position="1.907cm"/>
        </style:tab-stops>
      </style:paragraph-properties>
    </style:style>
    <style:style style:name="P153" style:family="paragraph" style:parent-style-name="List_20_Paragraph" style:list-style-name="WWNum8">
      <style:paragraph-properties fo:margin-left="1.272cm" fo:margin-right="0cm" fo:margin-top="0cm" fo:margin-bottom="0cm" style:contextual-spacing="false" fo:line-height="0.485cm" fo:text-align="start" style:justify-single-word="false" fo:text-indent="-0.635cm" style:auto-text-indent="false">
        <style:tab-stops>
          <style:tab-stop style:position="1.272cm"/>
        </style:tab-stops>
      </style:paragraph-properties>
    </style:style>
    <style:style style:name="P154" style:family="paragraph" style:parent-style-name="List_20_Paragraph" style:list-style-name="WWNum8">
      <style:paragraph-properties fo:margin-left="1.272cm" fo:margin-right="0cm" fo:margin-top="0cm" fo:margin-bottom="0cm" style:contextual-spacing="false" fo:line-height="100%" fo:text-align="start" style:justify-single-word="false" fo:text-indent="-0.635cm" style:auto-text-indent="false">
        <style:tab-stops>
          <style:tab-stop style:position="1.272cm"/>
        </style:tab-stops>
      </style:paragraph-properties>
    </style:style>
    <style:style style:name="P155" style:family="paragraph" style:parent-style-name="Text_20_body" style:master-page-name="Converted21">
      <style:paragraph-properties fo:margin-left="0.002cm" fo:margin-right="0cm" fo:margin-top="0.132cm" fo:margin-bottom="0cm" style:contextual-spacing="false" style:page-number="auto"/>
    </style:style>
    <style:style style:name="P156" style:family="paragraph" style:parent-style-name="Text_20_body">
      <style:paragraph-properties fo:margin-left="0.002cm" fo:margin-right="0.258cm" fo:margin-top="0.483cm" fo:margin-bottom="0cm" style:contextual-spacing="false" fo:text-align="justify" style:justify-single-word="false"/>
    </style:style>
    <style:style style:name="P157" style:family="paragraph" style:parent-style-name="Text_20_body">
      <style:paragraph-properties fo:margin-left="0.002cm" fo:margin-right="0cm" fo:margin-top="0.487cm" fo:margin-bottom="0cm" style:contextual-spacing="false" fo:text-align="justify" style:justify-single-word="false"/>
    </style:style>
    <style:style style:name="P158" style:family="paragraph" style:parent-style-name="Heading_20_2" style:list-style-name="WWNum1" style:master-page-name="Converted22">
      <style:paragraph-properties fo:margin-left="1.907cm" fo:margin-right="0.247cm" fo:margin-top="0.132cm" fo:margin-bottom="0cm" style:contextual-spacing="false" fo:line-height="100%" fo:text-align="justify" style:justify-single-word="false" fo:text-indent="-1.27cm" style:auto-text-indent="false" style:page-number="auto">
        <style:tab-stops>
          <style:tab-stop style:position="1.907cm"/>
        </style:tab-stops>
      </style:paragraph-properties>
    </style:style>
    <style:style style:name="P159" style:family="paragraph" style:parent-style-name="List_20_Paragraph" style:list-style-name="WWNum8">
      <style:paragraph-properties fo:margin-left="1.094cm" fo:margin-right="0cm" fo:margin-top="0cm" fo:margin-bottom="0cm" style:contextual-spacing="false" fo:line-height="100%" fo:text-align="start" style:justify-single-word="false" fo:text-indent="-0.563cm" style:auto-text-indent="false">
        <style:tab-stops>
          <style:tab-stop style:position="1.094cm"/>
        </style:tab-stops>
      </style:paragraph-properties>
    </style:style>
    <style:style style:name="P160" style:family="paragraph" style:parent-style-name="Standard">
      <style:paragraph-properties fo:margin-left="0cm" fo:margin-right="0.256cm" fo:margin-top="0cm" fo:margin-bottom="0cm" style:contextual-spacing="false" fo:text-align="center" style:justify-single-word="false" fo:text-indent="0cm" style:auto-text-indent="false"/>
    </style:style>
    <style:style style:name="P161" style:family="paragraph" style:parent-style-name="Text_20_body">
      <style:paragraph-properties fo:margin-top="0.482cm" fo:margin-bottom="0cm" style:contextual-spacing="false"/>
      <style:text-properties fo:font-weight="bold" style:font-weight-asian="bold"/>
    </style:style>
    <style:style style:name="P162" style:family="paragraph" style:parent-style-name="Text_20_body">
      <style:paragraph-properties fo:margin-left="0.002cm" fo:margin-right="0.247cm" fo:margin-top="0cm" fo:margin-bottom="0cm" style:contextual-spacing="false" fo:text-align="justify" style:justify-single-word="false"/>
    </style:style>
    <style:style style:name="P163" style:family="paragraph" style:parent-style-name="List_20_Paragraph" style:list-style-name="WWNum3" style:master-page-name="Converted23">
      <style:paragraph-properties fo:margin-left="7.966cm" fo:margin-right="0cm" fo:margin-top="0.125cm" fo:margin-bottom="0cm" style:contextual-spacing="false" fo:line-height="100%" fo:text-align="start" style:justify-single-word="false" fo:text-indent="-0.635cm" style:auto-text-indent="false" style:page-number="auto">
        <style:tab-stops>
          <style:tab-stop style:position="7.966cm"/>
        </style:tab-stops>
      </style:paragraph-properties>
    </style:style>
    <style:style style:name="P164" style:family="paragraph" style:parent-style-name="Text_20_body">
      <style:paragraph-properties fo:margin-left="0.002cm" fo:margin-right="0cm" fo:margin-top="0.004cm" fo:margin-bottom="0cm" style:contextual-spacing="false" style:line-height-at-least="0.97cm"/>
    </style:style>
    <style:style style:name="P165" style:family="paragraph" style:parent-style-name="Text_20_body">
      <style:paragraph-properties fo:margin-left="0.002cm" fo:margin-right="0cm" fo:margin-top="0.004cm" fo:margin-bottom="0cm" style:contextual-spacing="false"/>
    </style:style>
    <style:style style:name="P166" style:family="paragraph" style:parent-style-name="Standard">
      <style:paragraph-properties fo:margin-left="0cm" fo:margin-right="0.254cm" fo:margin-top="0cm" fo:margin-bottom="0cm" style:contextual-spacing="false" fo:text-align="center" style:justify-single-word="false" fo:text-indent="0cm" style:auto-text-indent="false"/>
    </style:style>
    <style:style style:name="P167" style:family="paragraph" style:parent-style-name="Text_20_body">
      <style:paragraph-properties fo:margin-left="0.002cm" fo:margin-right="0cm" fo:margin-top="0.482cm" fo:margin-bottom="0cm" style:contextual-spacing="false" fo:text-align="justify" style:justify-single-word="false"/>
    </style:style>
    <style:style style:name="P168" style:family="paragraph" style:parent-style-name="Text_20_body">
      <style:paragraph-properties fo:margin-left="0.002cm" fo:margin-right="0.254cm" fo:margin-top="0cm" fo:margin-bottom="0cm" style:contextual-spacing="false" fo:text-align="justify" style:justify-single-word="false"/>
    </style:style>
    <style:style style:name="P169" style:family="paragraph" style:parent-style-name="List_20_Paragraph" style:list-style-name="WWNum3" style:master-page-name="Converted24">
      <style:paragraph-properties fo:margin-left="7.966cm" fo:margin-right="0cm" fo:margin-top="0.125cm" fo:margin-bottom="0cm" style:contextual-spacing="false" fo:line-height="100%" fo:text-align="start" style:justify-single-word="false" fo:text-indent="-0.635cm" style:auto-text-indent="false" style:page-number="auto">
        <style:tab-stops>
          <style:tab-stop style:position="7.966cm"/>
        </style:tab-stops>
      </style:paragraph-properties>
    </style:style>
    <style:style style:name="P170" style:family="paragraph" style:parent-style-name="Text_20_body">
      <style:paragraph-properties fo:margin-left="0.002cm" fo:margin-right="0.24cm" fo:text-align="justify" style:justify-single-word="false"/>
    </style:style>
    <style:style style:name="P171" style:family="paragraph" style:parent-style-name="Heading_20_2" style:list-style-name="WWNum1">
      <style:paragraph-properties fo:margin-left="0.519cm" fo:margin-right="0cm" fo:margin-top="0cm" fo:margin-bottom="0cm" style:contextual-spacing="false" fo:line-height="100%" fo:text-align="start" style:justify-single-word="false" fo:text-indent="-0.517cm" style:auto-text-indent="false">
        <style:tab-stops>
          <style:tab-stop style:position="0.519cm"/>
        </style:tab-stops>
      </style:paragraph-properties>
    </style:style>
    <style:style style:name="P172" style:family="paragraph" style:parent-style-name="List_20_Paragraph" style:list-style-name="WWNum3" style:master-page-name="Converted25">
      <style:paragraph-properties fo:margin-left="7.966cm" fo:margin-right="0cm" fo:margin-top="0.132cm" fo:margin-bottom="0cm" style:contextual-spacing="false" fo:line-height="100%" fo:text-align="start" style:justify-single-word="false" fo:text-indent="-0.635cm" style:auto-text-indent="false" style:page-number="auto">
        <style:tab-stops>
          <style:tab-stop style:position="7.966cm"/>
        </style:tab-stops>
      </style:paragraph-properties>
    </style:style>
    <style:style style:name="P173" style:family="paragraph" style:parent-style-name="Heading_20_2" style:list-style-name="WWNum1">
      <style:paragraph-properties fo:margin-left="1.907cm" fo:margin-right="0cm" fo:margin-top="0cm" fo:margin-bottom="0cm" style:contextual-spacing="false" fo:line-height="100%" fo:text-align="start" style:justify-single-word="false" fo:text-indent="-1.27cm" style:auto-text-indent="false">
        <style:tab-stops>
          <style:tab-stop style:position="1.907cm"/>
        </style:tab-stops>
      </style:paragraph-properties>
      <style:text-properties fo:letter-spacing="-0.004cm"/>
    </style:style>
    <style:style style:name="P174" style:family="paragraph" style:parent-style-name="Heading_20_2" style:list-style-name="WWNum1" style:master-page-name="Converted26">
      <style:paragraph-properties fo:margin-left="1.907cm" fo:margin-right="3.618cm" fo:margin-top="0.132cm" fo:margin-bottom="0cm" style:contextual-spacing="false" fo:line-height="100%" fo:text-align="start" style:justify-single-word="false" fo:text-indent="-1.27cm" style:auto-text-indent="false" style:page-number="auto">
        <style:tab-stops>
          <style:tab-stop style:position="1.907cm"/>
        </style:tab-stops>
      </style:paragraph-properties>
    </style:style>
    <style:style style:name="P175" style:family="paragraph" style:parent-style-name="List_20_Paragraph" style:list-style-name="WWNum3">
      <style:paragraph-properties fo:margin-left="8.918cm" fo:margin-right="0cm" fo:margin-top="0cm" fo:margin-bottom="0cm" style:contextual-spacing="false" fo:line-height="100%" fo:text-align="start" style:justify-single-word="false" fo:text-indent="-0.635cm" style:auto-text-indent="false">
        <style:tab-stops>
          <style:tab-stop style:position="8.918cm"/>
        </style:tab-stops>
      </style:paragraph-properties>
    </style:style>
    <style:style style:name="P176" style:family="paragraph" style:parent-style-name="Heading_20_2" style:list-style-name="WWNum1">
      <style:paragraph-properties fo:margin-left="1.907cm" fo:margin-right="0cm" fo:margin-top="0cm" fo:margin-bottom="0cm" style:contextual-spacing="false" fo:line-height="100%" fo:text-align="start" style:justify-single-word="false" fo:text-indent="-1.27cm" style:auto-text-indent="false">
        <style:tab-stops>
          <style:tab-stop style:position="1.907cm"/>
        </style:tab-stops>
      </style:paragraph-properties>
    </style:style>
    <style:style style:name="P177" style:family="paragraph" style:parent-style-name="List_20_Paragraph" style:list-style-name="WWNum3" style:master-page-name="Converted27">
      <style:paragraph-properties fo:margin-left="7.966cm" fo:margin-right="0cm" fo:margin-top="0.125cm" fo:margin-bottom="0cm" style:contextual-spacing="false" fo:line-height="100%" fo:text-align="start" style:justify-single-word="false" fo:text-indent="-0.635cm" style:auto-text-indent="false" style:page-number="auto">
        <style:tab-stops>
          <style:tab-stop style:position="7.966cm"/>
        </style:tab-stops>
      </style:paragraph-properties>
    </style:style>
    <style:style style:name="P178" style:family="paragraph" style:parent-style-name="Text_20_body">
      <style:paragraph-properties fo:margin-left="10.523cm" fo:margin-right="1.138cm" fo:line-height="200%" fo:text-indent="-1.78cm" style:auto-text-indent="false"/>
    </style:style>
    <style:style style:name="P179" style:family="paragraph" style:parent-style-name="Text_20_body">
      <style:paragraph-properties fo:margin-top="0.004cm" fo:margin-bottom="0cm" style:contextual-spacing="false"/>
    </style:style>
    <style:style style:name="P180" style:family="paragraph" style:parent-style-name="Text_20_body">
      <style:paragraph-properties fo:margin-left="0.035cm" fo:margin-right="0cm" fo:margin-top="0.018cm" fo:margin-bottom="0cm" style:contextual-spacing="false"/>
    </style:style>
    <style:style style:name="T1" style:family="text">
      <style:text-properties fo:font-size="14pt" style:font-size-asian="14pt"/>
    </style:style>
    <style:style style:name="T2" style:family="text">
      <style:text-properties fo:font-style="italic" style:font-style-asian="italic"/>
    </style:style>
    <style:style style:name="T3" style:family="text">
      <style:text-properties fo:letter-spacing="-0.032cm" fo:font-style="italic" style:font-style-asian="italic"/>
    </style:style>
    <style:style style:name="T4" style:family="text">
      <style:text-properties fo:font-size="14pt" fo:font-style="italic" fo:font-weight="bold" style:font-size-asian="14pt" style:font-style-asian="italic" style:font-weight-asian="bold"/>
    </style:style>
    <style:style style:name="T5" style:family="text">
      <style:text-properties fo:letter-spacing="-0.007cm" fo:font-style="italic" style:font-style-asian="italic"/>
    </style:style>
    <style:style style:name="T6" style:family="text">
      <style:text-properties fo:letter-spacing="-0.004cm" fo:font-style="italic" style:font-style-asian="italic"/>
    </style:style>
    <style:style style:name="T7" style:family="text">
      <style:text-properties fo:letter-spacing="-0.012cm" fo:font-style="italic" style:font-style-asian="italic"/>
    </style:style>
    <style:style style:name="T8" style:family="text">
      <style:text-properties fo:letter-spacing="-0.014cm" fo:font-style="italic" style:font-style-asian="italic"/>
    </style:style>
    <style:style style:name="T9" style:family="text">
      <style:text-properties fo:letter-spacing="-0.011cm" fo:font-style="italic" style:font-style-asian="italic"/>
    </style:style>
    <style:style style:name="T10" style:family="text">
      <style:text-properties fo:letter-spacing="-0.005cm" fo:font-style="italic" style:font-style-asian="italic"/>
    </style:style>
    <style:style style:name="T11" style:family="text">
      <style:text-properties officeooo:rsid="000157d6"/>
    </style:style>
    <style:style style:name="T12" style:family="text">
      <style:text-properties fo:font-size="20pt" fo:font-style="italic" fo:font-weight="bold" style:font-size-asian="20pt" style:font-style-asian="italic" style:font-weight-asian="bold"/>
    </style:style>
    <style:style style:name="T13" style:family="text">
      <style:text-properties fo:font-size="20pt" fo:letter-spacing="-0.004cm" fo:font-style="italic" fo:font-weight="bold" style:font-size-asian="20pt" style:font-style-asian="italic" style:font-weight-asian="bold"/>
    </style:style>
    <style:style style:name="T14" style:family="text">
      <style:text-properties fo:font-size="20pt" fo:letter-spacing="0.002cm" fo:font-style="italic" fo:font-weight="bold" style:font-size-asian="20pt" style:font-style-asian="italic" style:font-weight-asian="bold"/>
    </style:style>
    <style:style style:name="T15" style:family="text">
      <style:text-properties fo:font-size="20pt" fo:letter-spacing="-0.005cm" fo:font-style="italic" fo:font-weight="bold" style:font-size-asian="20pt" style:font-style-asian="italic" style:font-weight-asian="bold"/>
    </style:style>
    <style:style style:name="T16" style:family="text">
      <style:text-properties fo:font-size="20pt" fo:letter-spacing="-0.018cm" fo:font-style="italic" fo:font-weight="bold" style:font-size-asian="20pt" style:font-style-asian="italic" style:font-weight-asian="bold"/>
    </style:style>
    <style:style style:name="T17" style:family="text">
      <style:text-properties fo:font-size="16pt" fo:font-style="italic" fo:font-weight="bold" style:font-size-asian="16pt" style:font-style-asian="italic" style:font-weight-asian="bold"/>
    </style:style>
    <style:style style:name="T18" style:family="text">
      <style:text-properties fo:font-size="16pt" fo:letter-spacing="-0.03cm" fo:font-style="italic" fo:font-weight="bold" style:font-size-asian="16pt" style:font-style-asian="italic" style:font-weight-asian="bold"/>
    </style:style>
    <style:style style:name="T19" style:family="text">
      <style:text-properties fo:font-size="16pt" fo:letter-spacing="-0.004cm" fo:font-style="italic" fo:font-weight="bold" style:font-size-asian="16pt" style:font-style-asian="italic" style:font-weight-asian="bold"/>
    </style:style>
    <style:style style:name="T20" style:family="text">
      <style:text-properties fo:font-size="16pt" fo:letter-spacing="-0.009cm" fo:font-style="italic" fo:font-weight="bold" style:font-size-asian="16pt" style:font-style-asian="italic" style:font-weight-asian="bold"/>
    </style:style>
    <style:style style:name="T21" style:family="text">
      <style:text-properties fo:font-size="16pt" fo:letter-spacing="-0.007cm" fo:font-style="italic" fo:font-weight="bold" style:font-size-asian="16pt" style:font-style-asian="italic" style:font-weight-asian="bold"/>
    </style:style>
    <style:style style:name="T22" style:family="text">
      <style:text-properties fo:font-size="16pt" fo:letter-spacing="-0.018cm" fo:font-style="italic" fo:font-weight="bold" style:font-size-asian="16pt" style:font-style-asian="italic" style:font-weight-asian="bold"/>
    </style:style>
    <style:style style:name="T23" style:family="text">
      <style:text-properties fo:font-size="16pt" fo:letter-spacing="-0.021cm" fo:font-style="italic" fo:font-weight="bold" style:font-size-asian="16pt" style:font-style-asian="italic" style:font-weight-asian="bold"/>
    </style:style>
    <style:style style:name="T24" style:family="text">
      <style:text-properties fo:font-size="16pt" fo:letter-spacing="-0.016cm" fo:font-style="italic" fo:font-weight="bold" style:font-size-asian="16pt" style:font-style-asian="italic" style:font-weight-asian="bold"/>
    </style:style>
    <style:style style:name="T25" style:family="text">
      <style:text-properties fo:font-size="16pt" fo:letter-spacing="-0.011cm" fo:font-style="italic" fo:font-weight="bold" style:font-size-asian="16pt" style:font-style-asian="italic" style:font-weight-asian="bold"/>
    </style:style>
    <style:style style:name="T26" style:family="text">
      <style:text-properties fo:font-size="16pt" fo:letter-spacing="-0.019cm" fo:font-style="italic" fo:font-weight="bold" style:font-size-asian="16pt" style:font-style-asian="italic" style:font-weight-asian="bold"/>
    </style:style>
    <style:style style:name="T27" style:family="text">
      <style:text-properties fo:font-size="16pt" fo:letter-spacing="-0.025cm" fo:font-style="italic" fo:font-weight="bold" style:font-size-asian="16pt" style:font-style-asian="italic" style:font-weight-asian="bold"/>
    </style:style>
    <style:style style:name="T28" style:family="text">
      <style:text-properties fo:font-size="16pt" fo:letter-spacing="-0.034cm" fo:font-style="italic" fo:font-weight="bold" style:font-size-asian="16pt" style:font-style-asian="italic" style:font-weight-asian="bold"/>
    </style:style>
    <style:style style:name="T29" style:family="text">
      <style:text-properties fo:font-size="16pt" fo:letter-spacing="0.12cm" fo:font-style="italic" fo:font-weight="bold" style:font-size-asian="16pt" style:font-style-asian="italic" style:font-weight-asian="bold"/>
    </style:style>
    <style:style style:name="T30" style:family="text">
      <style:text-properties fo:font-size="16pt" fo:letter-spacing="-0.026cm" fo:font-style="italic" fo:font-weight="bold" style:font-size-asian="16pt" style:font-style-asian="italic" style:font-weight-asian="bold"/>
    </style:style>
    <style:style style:name="T31" style:family="text">
      <style:text-properties fo:font-size="12pt" fo:font-style="italic" fo:font-weight="bold" style:font-size-asian="12pt" style:font-style-asian="italic" style:font-weight-asian="bold"/>
    </style:style>
    <style:style style:name="T32" style:family="text">
      <style:text-properties fo:font-size="12pt" fo:letter-spacing="-0.004cm" fo:font-style="italic" fo:font-weight="bold" style:font-size-asian="12pt" style:font-style-asian="italic" style:font-weight-asian="bold"/>
    </style:style>
    <style:style style:name="T33" style:family="text">
      <style:text-properties fo:font-size="12pt" fo:letter-spacing="0.002cm" fo:font-style="italic" fo:font-weight="bold" style:font-size-asian="12pt" style:font-style-asian="italic" style:font-weight-asian="bold"/>
    </style:style>
    <style:style style:name="T34" style:family="text">
      <style:text-properties fo:font-size="12pt" fo:letter-spacing="-0.007cm" fo:font-style="italic" fo:font-weight="bold" style:font-size-asian="12pt" style:font-style-asian="italic" style:font-weight-asian="bold"/>
    </style:style>
    <style:style style:name="T35" style:family="text">
      <style:text-properties fo:font-style="italic" fo:font-weight="bold" style:font-style-asian="italic" style:font-weight-asian="bold"/>
    </style:style>
    <style:style style:name="T36" style:family="text">
      <style:text-properties fo:font-size="12pt" fo:letter-spacing="-0.002cm" fo:font-style="italic" fo:font-weight="bold" style:font-size-asian="12pt" style:font-style-asian="italic" style:font-weight-asian="bold"/>
    </style:style>
    <style:style style:name="T37" style:family="text">
      <style:text-properties fo:font-size="12pt" fo:letter-spacing="-0.009cm" fo:font-style="italic" fo:font-weight="bold" style:font-size-asian="12pt" style:font-style-asian="italic" style:font-weight-asian="bold"/>
    </style:style>
    <style:style style:name="T38" style:family="text">
      <style:text-properties fo:font-size="12pt" fo:letter-spacing="-0.005cm" fo:font-style="italic" fo:font-weight="bold" style:font-size-asian="12pt" style:font-style-asian="italic" style:font-weight-asian="bold"/>
    </style:style>
    <style:style style:name="T39" style:family="text">
      <style:text-properties fo:font-size="12pt" fo:letter-spacing="-0.011cm" fo:font-style="italic" fo:font-weight="bold" style:font-size-asian="12pt" style:font-style-asian="italic" style:font-weight-asian="bold"/>
    </style:style>
    <style:style style:name="T40" style:family="text">
      <style:text-properties fo:font-size="12pt" fo:letter-spacing="-0.014cm" fo:font-style="italic" fo:font-weight="bold" style:font-size-asian="12pt" style:font-style-asian="italic" style:font-weight-asian="bold"/>
    </style:style>
    <style:style style:name="T41" style:family="text">
      <style:text-properties officeooo:rsid="00035383"/>
    </style:style>
    <style:style style:name="T42" style:family="text">
      <style:text-properties fo:font-size="16pt" fo:letter-spacing="-0.005cm" fo:font-style="italic" fo:font-weight="bold" style:font-size-asian="16pt" style:font-style-asian="italic" style:font-weight-asian="bold"/>
    </style:style>
    <style:style style:name="T43" style:family="text">
      <style:text-properties fo:letter-spacing="-0.016cm" fo:font-style="italic" style:font-style-asian="italic"/>
    </style:style>
    <style:style style:name="T44" style:family="text">
      <style:text-properties fo:letter-spacing="-0.009cm" fo:font-style="italic" style:font-style-asian="italic"/>
    </style:style>
    <style:style style:name="T45" style:family="text">
      <style:text-properties fo:letter-spacing="-0.004cm"/>
    </style:style>
    <style:style style:name="T46" style:family="text">
      <style:text-properties fo:font-weight="bold" style:font-weight-asian="bold"/>
    </style:style>
    <style:style style:name="T47" style:family="text">
      <style:text-properties fo:font-size="12pt" style:font-size-asian="12pt"/>
    </style:style>
    <style:style style:name="T48" style:family="text">
      <style:text-properties fo:font-size="12pt" fo:letter-spacing="-0.007cm" style:font-size-asian="12pt"/>
    </style:style>
    <style:style style:name="T49" style:family="text">
      <style:text-properties fo:letter-spacing="-0.005cm"/>
    </style:style>
    <style:style style:name="T50" style:family="text">
      <style:text-properties fo:letter-spacing="-0.002cm"/>
    </style:style>
    <style:style style:name="T51" style:family="text">
      <style:text-properties fo:letter-spacing="0.071cm"/>
    </style:style>
    <style:style style:name="T52" style:family="text">
      <style:text-properties fo:letter-spacing="-0.007cm"/>
    </style:style>
    <style:style style:name="T53" style:family="text">
      <style:text-properties fo:letter-spacing="-0.009cm"/>
    </style:style>
    <style:style style:name="T54" style:family="text">
      <style:text-properties fo:letter-spacing="0.002cm"/>
    </style:style>
    <style:style style:name="T55" style:family="text">
      <style:text-properties fo:letter-spacing="0.106cm"/>
    </style:style>
    <style:style style:name="T56" style:family="text">
      <style:text-properties fo:font-size="12pt" fo:letter-spacing="-0.002cm" style:font-size-asian="12pt"/>
    </style:style>
    <style:style style:name="T57" style:family="text">
      <style:text-properties fo:font-size="12pt" fo:letter-spacing="-0.004cm" style:font-size-asian="12pt"/>
    </style:style>
    <style:style style:name="T58" style:family="text">
      <style:text-properties fo:font-size="12pt" fo:letter-spacing="0.101cm" style:font-size-asian="12pt"/>
    </style:style>
    <style:style style:name="T59" style:family="text">
      <style:text-properties fo:font-size="12pt" fo:letter-spacing="-0.005cm" style:font-size-asian="12pt"/>
    </style:style>
    <style:style style:name="T60" style:family="text">
      <style:text-properties fo:font-size="12pt" fo:letter-spacing="0.002cm" style:font-size-asian="12pt"/>
    </style:style>
    <style:style style:name="T61" style:family="text">
      <style:text-properties fo:font-size="12pt" fo:letter-spacing="-0.011cm" style:font-size-asian="12pt"/>
    </style:style>
    <style:style style:name="T62" style:family="text">
      <style:text-properties fo:font-size="12pt" fo:letter-spacing="-0.009cm" style:font-size-asian="12pt"/>
    </style:style>
    <style:style style:name="T63" style:family="text">
      <style:text-properties fo:font-size="10pt" style:font-size-asian="10pt"/>
    </style:style>
    <style:style style:name="T64" style:family="text">
      <style:text-properties fo:font-size="12pt" fo:font-weight="bold" style:font-size-asian="12pt" style:font-weight-asian="bold"/>
    </style:style>
    <style:style style:name="T65" style:family="text">
      <style:text-properties fo:font-size="12pt" fo:letter-spacing="-0.004cm" fo:font-weight="bold" style:font-size-asian="12pt" style:font-weight-asian="bold"/>
    </style:style>
    <style:style style:name="T66" style:family="text">
      <style:text-properties fo:font-size="12pt" fo:letter-spacing="-0.002cm" fo:font-weight="bold" style:font-size-asian="12pt" style:font-weight-asian="bold"/>
    </style:style>
    <style:style style:name="T67" style:family="text">
      <style:text-properties fo:font-size="12pt" fo:letter-spacing="0.106cm" style:font-size-asian="12pt"/>
    </style:style>
    <style:style style:name="T68" style:family="text">
      <style:text-properties fo:letter-spacing="0.011cm"/>
    </style:style>
    <style:style style:name="T69" style:family="text">
      <style:text-properties fo:letter-spacing="0.014cm"/>
    </style:style>
    <style:style style:name="T70" style:family="text">
      <style:text-properties fo:letter-spacing="0.012cm"/>
    </style:style>
    <style:style style:name="T71" style:family="text">
      <style:text-properties fo:letter-spacing="0.016cm"/>
    </style:style>
    <style:style style:name="T72" style:family="text">
      <style:text-properties fo:letter-spacing="-0.018cm"/>
    </style:style>
    <style:style style:name="T73" style:family="text">
      <style:text-properties fo:letter-spacing="0.134cm"/>
    </style:style>
    <style:style style:name="T74" style:family="text">
      <style:text-properties fo:letter-spacing="0.136cm"/>
    </style:style>
    <style:style style:name="T75" style:family="text">
      <style:text-properties fo:letter-spacing="0.139cm"/>
    </style:style>
    <style:style style:name="T76" style:family="text">
      <style:text-properties fo:letter-spacing="0.138cm"/>
    </style:style>
    <style:style style:name="T77" style:family="text">
      <style:text-properties fo:letter-spacing="-0.011cm"/>
    </style:style>
    <style:style style:name="T78" style:family="text">
      <style:text-properties fo:font-size="12pt" fo:letter-spacing="0.071cm" style:font-size-asian="12pt"/>
    </style:style>
    <style:style style:name="T79" style:family="text">
      <style:text-properties fo:font-size="12pt" fo:letter-spacing="0.078cm" style:font-size-asian="12pt"/>
    </style:style>
    <style:style style:name="T80" style:family="text">
      <style:text-properties fo:font-size="12pt" fo:letter-spacing="0.079cm" style:font-size-asian="12pt"/>
    </style:style>
    <style:style style:name="T81" style:family="text">
      <style:text-properties fo:font-size="12pt" fo:letter-spacing="0.081cm" style:font-size-asian="12pt"/>
    </style:style>
    <style:style style:name="T82" style:family="text">
      <style:text-properties fo:font-size="12pt" fo:letter-spacing="0.131cm" style:font-size-asian="12pt"/>
    </style:style>
    <style:style style:name="T83" style:family="text">
      <style:text-properties fo:font-size="12pt" fo:letter-spacing="0.134cm" style:font-size-asian="12pt"/>
    </style:style>
    <style:style style:name="T84" style:family="text">
      <style:text-properties fo:font-size="12pt" fo:letter-spacing="0.136cm" style:font-size-asian="12pt"/>
    </style:style>
    <style:style style:name="T85" style:family="text">
      <style:text-properties fo:font-size="12pt" fo:letter-spacing="0.141cm" style:font-size-asian="12pt"/>
    </style:style>
    <style:style style:name="T86" style:family="text">
      <style:text-properties fo:font-size="12pt" fo:letter-spacing="0.102cm" style:font-size-asian="12pt"/>
    </style:style>
    <style:style style:name="T87" style:family="text">
      <style:text-properties fo:font-size="12pt" fo:letter-spacing="0.088cm" style:font-size-asian="12pt" style:text-scale="150%"/>
    </style:style>
    <style:style style:name="T88" style:family="text">
      <style:text-properties fo:font-size="12pt" fo:letter-spacing="0.095cm" style:font-size-asian="12pt" style:text-scale="150%"/>
    </style:style>
    <style:style style:name="T89" style:family="text">
      <style:text-properties fo:font-size="12pt" fo:letter-spacing="0.093cm" style:font-size-asian="12pt" style:text-scale="150%"/>
    </style:style>
    <style:style style:name="T90" style:family="text">
      <style:text-properties fo:font-size="12pt" fo:letter-spacing="0.09cm" style:font-size-asian="12pt" style:text-scale="150%"/>
    </style:style>
    <style:style style:name="T91" style:family="text">
      <style:text-properties fo:font-size="12pt" fo:letter-spacing="0.097cm" style:font-size-asian="12pt" style:text-scale="150%"/>
    </style:style>
    <style:style style:name="T92" style:family="text">
      <style:text-properties fo:letter-spacing="0.102cm"/>
    </style:style>
    <style:style style:name="T93" style:family="text">
      <style:text-properties fo:font-size="12pt" fo:letter-spacing="0.09cm" style:font-size-asian="12pt"/>
    </style:style>
    <style:style style:name="T94" style:family="text">
      <style:text-properties fo:font-size="12pt" fo:letter-spacing="0.095cm" style:font-size-asian="12pt"/>
    </style:style>
    <style:style style:name="T95" style:family="text">
      <style:text-properties fo:font-size="12pt" fo:letter-spacing="0.097cm" style:font-size-asian="12pt"/>
    </style:style>
    <style:style style:name="T96" style:family="text">
      <style:text-properties fo:font-size="12pt" fo:letter-spacing="0.093cm" style:font-size-asian="12pt"/>
    </style:style>
    <style:style style:name="T97" style:family="text">
      <style:text-properties fo:font-size="12pt" fo:letter-spacing="0.046cm" style:font-size-asian="12pt"/>
    </style:style>
    <style:style style:name="T98" style:family="text">
      <style:text-properties fo:font-size="12pt" fo:letter-spacing="0.044cm" style:font-size-asian="12pt"/>
    </style:style>
    <style:style style:name="T99" style:family="text">
      <style:text-properties fo:font-size="12pt" fo:letter-spacing="0.048cm" style:font-size-asian="12pt"/>
    </style:style>
    <style:style style:name="T100" style:family="text">
      <style:text-properties fo:font-size="12pt" fo:letter-spacing="0.055cm" style:font-size-asian="12pt"/>
    </style:style>
    <style:style style:name="T101" style:family="text">
      <style:text-properties fo:font-size="12pt" fo:letter-spacing="0.06cm" style:font-size-asian="12pt"/>
    </style:style>
    <style:style style:name="T102" style:family="text">
      <style:text-properties fo:font-size="12pt" fo:letter-spacing="0.058cm" style:font-size-asian="12pt"/>
    </style:style>
    <style:style style:name="T103" style:family="text">
      <style:text-properties fo:font-size="12pt" fo:letter-spacing="0.062cm" style:font-size-asian="12pt"/>
    </style:style>
    <style:style style:name="T104" style:family="text">
      <style:text-properties fo:font-size="12pt" fo:letter-spacing="0.085cm" style:font-size-asian="12pt"/>
    </style:style>
    <style:style style:name="T105" style:family="text">
      <style:text-properties fo:font-size="12pt" fo:letter-spacing="0.088cm" style:font-size-asian="12pt"/>
    </style:style>
    <style:style style:name="T106" style:family="text">
      <style:text-properties fo:font-size="12pt" fo:letter-spacing="0.083cm" style:font-size-asian="12pt"/>
    </style:style>
    <style:style style:name="T107" style:family="text">
      <style:text-properties fo:font-size="12pt" fo:letter-spacing="0.086cm" style:font-size-asian="12pt"/>
    </style:style>
    <style:style style:name="T108" style:family="text">
      <style:text-properties fo:font-size="12pt" fo:letter-spacing="-0.018cm" style:font-size-asian="12pt"/>
    </style:style>
    <style:style style:name="T109" style:family="text">
      <style:text-properties fo:font-size="12pt" fo:letter-spacing="-0.005cm" fo:font-weight="bold" style:font-size-asian="12pt" style:font-weight-asian="bold"/>
    </style:style>
    <style:style style:name="T110" style:family="text">
      <style:text-properties fo:letter-spacing="0.081cm"/>
    </style:style>
    <style:style style:name="T111" style:family="text">
      <style:text-properties fo:letter-spacing="0.085cm"/>
    </style:style>
    <style:style style:name="T112" style:family="text">
      <style:text-properties fo:letter-spacing="0.086cm"/>
    </style:style>
    <style:style style:name="T113" style:family="text">
      <style:text-properties fo:letter-spacing="0.079cm"/>
    </style:style>
    <style:style style:name="T114" style:family="text">
      <style:text-properties fo:letter-spacing="0.092cm"/>
    </style:style>
    <style:style style:name="T115" style:family="text">
      <style:text-properties fo:letter-spacing="0.088cm" fo:font-weight="bold" style:font-weight-asian="bold"/>
    </style:style>
    <style:style style:name="T116" style:family="text">
      <style:text-properties fo:letter-spacing="-0.004cm" fo:font-weight="bold" style:font-weight-asian="bold"/>
    </style:style>
    <style:style style:name="T117" style:family="text">
      <style:text-properties fo:font-size="12pt" fo:letter-spacing="-0.009cm" fo:font-weight="bold" style:font-size-asian="12pt" style:font-weight-asian="bold"/>
    </style:style>
    <style:style style:name="T118" style:family="text">
      <style:text-properties fo:font-size="12pt" fo:letter-spacing="0.007cm" style:font-size-asian="12pt"/>
    </style:style>
    <style:style style:name="T119" style:family="text">
      <style:text-properties fo:font-size="12pt" fo:letter-spacing="0.011cm" style:font-size-asian="12pt"/>
    </style:style>
    <style:style style:name="T120" style:family="text">
      <style:text-properties fo:font-size="12pt" fo:letter-spacing="0.012cm" style:font-size-asian="12pt"/>
    </style:style>
    <style:style style:name="T121" style:family="text">
      <style:text-properties fo:font-size="12pt" fo:letter-spacing="0.014cm" style:font-size-asian="12pt"/>
    </style:style>
    <style:style style:name="T122" style:family="text">
      <style:text-properties fo:font-size="12pt" fo:letter-spacing="0.007cm" fo:font-weight="bold" style:font-size-asian="12pt" style:font-weight-asian="bold"/>
    </style:style>
    <style:style style:name="T123" style:family="text">
      <style:text-properties fo:font-size="12pt" fo:letter-spacing="0.012cm" fo:font-weight="bold" style:font-size-asian="12pt" style:font-weight-asian="bold"/>
    </style:style>
    <style:style style:name="T124" style:family="text">
      <style:text-properties fo:letter-spacing="0.053cm"/>
    </style:style>
    <style:style style:name="T125" style:family="text">
      <style:text-properties fo:letter-spacing="0.051cm"/>
    </style:style>
    <style:style style:name="T126" style:family="text">
      <style:text-properties fo:letter-spacing="0.056cm"/>
    </style:style>
    <style:style style:name="T127" style:family="text">
      <style:text-properties fo:letter-spacing="0.058cm"/>
    </style:style>
    <style:style style:name="T128" style:family="text">
      <style:text-properties fo:letter-spacing="0.055cm"/>
    </style:style>
    <style:style style:name="T129" style:family="text">
      <style:text-properties fo:letter-spacing="0.005cm"/>
    </style:style>
    <style:style style:name="T130" style:family="text">
      <style:text-properties fo:font-size="12pt" fo:letter-spacing="-0.007cm" fo:font-weight="bold" style:font-size-asian="12pt" style:font-weight-asian="bold"/>
    </style:style>
    <style:style style:name="T131" style:family="text">
      <style:text-properties fo:letter-spacing="0.004cm"/>
    </style:style>
    <style:style style:name="T132" style:family="text">
      <style:text-properties fo:letter-spacing="0.127cm"/>
    </style:style>
    <style:style style:name="T133" style:family="text">
      <style:text-properties fo:letter-spacing="0.129cm"/>
    </style:style>
    <style:style style:name="T134" style:family="text">
      <style:text-properties fo:letter-spacing="-0.012cm"/>
    </style:style>
    <style:style style:name="T135" style:family="text">
      <style:text-properties fo:letter-spacing="0.141cm"/>
    </style:style>
    <style:style style:name="T136" style:family="text">
      <style:text-properties fo:letter-spacing="0.009cm"/>
    </style:style>
    <style:style style:name="T137" style:family="text">
      <style:text-properties fo:font-size="12pt" fo:letter-spacing="0.113cm" style:font-size-asian="12pt"/>
    </style:style>
    <style:style style:name="T138" style:family="text">
      <style:text-properties fo:font-size="12pt" fo:letter-spacing="0.118cm" style:font-size-asian="12pt"/>
    </style:style>
    <style:style style:name="T139" style:family="text">
      <style:text-properties fo:font-size="12pt" fo:letter-spacing="0.116cm" style:font-size-asian="12pt"/>
    </style:style>
    <style:style style:name="T140" style:family="text">
      <style:text-properties fo:font-size="12pt" fo:letter-spacing="0.115cm" style:font-size-asian="12pt"/>
    </style:style>
    <style:style style:name="T141" style:family="text">
      <style:text-properties fo:font-size="12pt" fo:letter-spacing="0.018cm" style:font-size-asian="12pt"/>
    </style:style>
    <style:style style:name="T142" style:family="text">
      <style:text-properties fo:font-size="12pt" fo:letter-spacing="0.021cm" style:font-size-asian="12pt"/>
    </style:style>
    <style:style style:name="T143" style:family="text">
      <style:text-properties fo:font-size="12pt" fo:letter-spacing="0.019cm" style:font-size-asian="12pt"/>
    </style:style>
    <style:style style:name="T144" style:family="text">
      <style:text-properties fo:font-size="12pt" fo:letter-spacing="0.025cm" style:font-size-asian="12pt"/>
    </style:style>
    <style:style style:name="T145" style:family="text">
      <style:text-properties fo:font-size="12pt" fo:letter-spacing="-0.012cm" fo:font-weight="bold" style:font-size-asian="12pt" style:font-weight-asian="bold"/>
    </style:style>
    <style:style style:name="T146" style:family="text">
      <style:text-properties fo:letter-spacing="-0.014cm"/>
    </style:style>
    <style:style style:name="T147" style:family="text">
      <style:text-properties fo:font-size="12pt" fo:letter-spacing="-0.011cm" fo:font-weight="bold" style:font-size-asian="12pt" style:font-weight-asian="bold"/>
    </style:style>
    <style:style style:name="T148" style:family="text">
      <style:text-properties fo:letter-spacing="0.032cm"/>
    </style:style>
    <style:style style:name="T149" style:family="text">
      <style:text-properties fo:letter-spacing="0.035cm"/>
    </style:style>
    <style:style style:name="T150" style:family="text">
      <style:text-properties fo:letter-spacing="0.037cm"/>
    </style:style>
    <style:style style:name="T151" style:family="text">
      <style:text-properties fo:letter-spacing="0.034cm"/>
    </style:style>
    <style:style style:name="T152" style:family="text">
      <style:text-properties fo:letter-spacing="0.06cm"/>
    </style:style>
    <style:style style:name="T153" style:family="text">
      <style:text-properties fo:letter-spacing="0.064cm"/>
    </style:style>
    <style:style style:name="T154" style:family="text">
      <style:text-properties fo:letter-spacing="0.062cm"/>
    </style:style>
    <style:style style:name="T155" style:family="text">
      <style:text-properties fo:letter-spacing="0.065cm"/>
    </style:style>
    <style:style style:name="T156" style:family="text">
      <style:text-properties fo:letter-spacing="0.088cm"/>
    </style:style>
    <style:style style:name="T157" style:family="text">
      <style:text-properties fo:letter-spacing="0.104cm"/>
    </style:style>
    <style:style style:name="T158" style:family="text">
      <style:text-properties fo:font-size="12pt" fo:letter-spacing="0.051cm" style:font-size-asian="12pt"/>
    </style:style>
    <style:style style:name="T159" style:family="text">
      <style:text-properties fo:font-size="12pt" fo:letter-spacing="0.049cm" style:font-size-asian="12pt"/>
    </style:style>
    <style:style style:name="T160" style:family="text">
      <style:text-properties fo:font-size="12pt" fo:letter-spacing="0.053cm" style:font-size-asian="12pt"/>
    </style:style>
    <style:style style:name="T161" style:family="text">
      <style:text-properties fo:letter-spacing="0.101cm"/>
    </style:style>
    <style:style style:name="T162" style:family="text">
      <style:text-properties fo:font-size="12pt" fo:letter-spacing="0.004cm" style:font-size-asian="12pt"/>
    </style:style>
    <style:style style:name="T163" style:family="text">
      <style:text-properties fo:font-size="12pt" fo:letter-spacing="0.138cm" style:font-size-asian="12pt"/>
    </style:style>
    <style:style style:name="T164" style:family="text">
      <style:text-properties fo:font-size="12pt" fo:letter-spacing="0.139cm" style:font-size-asian="12pt"/>
    </style:style>
    <style:style style:name="T165" style:family="text">
      <style:text-properties fo:letter-spacing="0.067cm"/>
    </style:style>
    <style:style style:name="T166" style:family="text">
      <style:text-properties fo:letter-spacing="0.049cm"/>
    </style:style>
    <style:style style:name="T167" style:family="text">
      <style:text-properties fo:letter-spacing="0.048cm"/>
    </style:style>
    <style:style style:name="T168" style:family="text">
      <style:text-properties fo:font-size="12pt" fo:letter-spacing="0.106cm" fo:font-weight="bold" style:font-size-asian="12pt" style:font-weight-asian="bold"/>
    </style:style>
    <style:style style:name="T169" style:family="text">
      <style:text-properties fo:font-size="12pt" fo:letter-spacing="0.009cm" style:font-size-asian="12pt"/>
    </style:style>
    <style:style style:name="T170" style:family="text">
      <style:text-properties fo:font-size="12pt" fo:letter-spacing="0.042cm" style:font-size-asian="12pt"/>
    </style:style>
    <style:style style:name="T171" style:family="text">
      <style:text-properties fo:color="#000009" loext:opacity="100%" fo:font-size="12pt" style:font-size-asian="12pt"/>
    </style:style>
    <style:style style:name="T172" style:family="text">
      <style:text-properties fo:color="#000009" loext:opacity="100%" fo:font-size="12pt" fo:letter-spacing="0.071cm" style:font-size-asian="12pt"/>
    </style:style>
    <style:style style:name="T173" style:family="text">
      <style:text-properties fo:color="#000009" loext:opacity="100%" fo:font-size="12pt" fo:letter-spacing="-0.007cm" style:font-size-asian="12pt"/>
    </style:style>
    <style:style style:name="T174" style:family="text">
      <style:text-properties fo:color="#000009" loext:opacity="100%" fo:font-size="12pt" fo:letter-spacing="-0.009cm" style:font-size-asian="12pt"/>
    </style:style>
    <style:style style:name="T175" style:family="text">
      <style:text-properties fo:color="#000009" loext:opacity="100%" fo:font-size="12pt" fo:letter-spacing="-0.004cm" style:font-size-asian="12pt"/>
    </style:style>
    <style:style style:name="T176" style:family="text">
      <style:text-properties fo:letter-spacing="0.023cm"/>
    </style:style>
    <style:style style:name="T177" style:family="text">
      <style:text-properties fo:letter-spacing="0.019cm"/>
    </style:style>
    <style:style style:name="T178" style:family="text">
      <style:text-properties fo:letter-spacing="0.018cm"/>
    </style:style>
    <style:style style:name="T179" style:family="text">
      <style:text-properties fo:letter-spacing="0.021cm"/>
    </style:style>
    <style:style style:name="T180" style:family="text">
      <style:text-properties fo:letter-spacing="0.141cm" style:text-scale="150%"/>
    </style:style>
    <style:style style:name="T181" style:family="text">
      <style:text-properties fo:letter-spacing="0.131cm"/>
    </style:style>
    <style:style style:name="T182" style:family="text">
      <style:text-properties fo:letter-spacing="0.09cm" style:text-scale="150%"/>
    </style:style>
    <style:style style:name="T183" style:family="text">
      <style:text-properties fo:letter-spacing="0.097cm" style:text-scale="150%"/>
    </style:style>
    <style:style style:name="T184" style:family="text">
      <style:text-properties fo:letter-spacing="0.101cm" style:text-scale="150%"/>
    </style:style>
    <style:style style:name="T185" style:family="text">
      <style:text-properties fo:letter-spacing="0.102cm" style:text-scale="150%"/>
    </style:style>
    <style:style style:name="T186" style:family="text">
      <style:text-properties fo:letter-spacing="0.099cm" style:text-scale="150%"/>
    </style:style>
    <style:style style:name="T187" style:family="text">
      <style:text-properties fo:letter-spacing="0.104cm" style:text-scale="150%"/>
    </style:style>
    <style:style style:name="T188" style:family="text">
      <style:text-properties fo:letter-spacing="0.026cm"/>
    </style:style>
    <style:style style:name="T189" style:family="text">
      <style:text-properties fo:letter-spacing="0.028cm"/>
    </style:style>
    <style:style style:name="T190" style:family="text">
      <style:text-properties fo:letter-spacing="0.025cm"/>
    </style:style>
    <style:style style:name="T191" style:family="text">
      <style:text-properties fo:letter-spacing="0.042cm"/>
    </style:style>
    <style:style style:name="T192" style:family="text">
      <style:text-properties fo:letter-spacing="0.03cm"/>
    </style:style>
    <style:style style:name="T193" style:family="text">
      <style:text-properties fo:letter-spacing="0.116cm" style:text-scale="150%"/>
    </style:style>
    <style:style style:name="T194" style:family="text">
      <style:text-properties fo:letter-spacing="0.115cm"/>
    </style:style>
    <style:style style:name="T195" style:family="text">
      <style:text-properties fo:letter-spacing="0.113cm"/>
    </style:style>
    <style:style style:name="T196" style:family="text">
      <style:text-properties fo:letter-spacing="0.116cm"/>
    </style:style>
    <style:style style:name="T197" style:family="text">
      <style:text-properties fo:letter-spacing="0.115cm" fo:font-weight="bold" style:font-weight-asian="bold"/>
    </style:style>
    <style:style style:name="T198" style:family="text">
      <style:text-properties fo:letter-spacing="0.111cm"/>
    </style:style>
    <style:style style:name="T199" style:family="text">
      <style:text-properties fo:letter-spacing="0.09cm"/>
    </style:style>
    <style:style style:name="T200" style:family="text">
      <style:text-properties fo:letter-spacing="0.093cm"/>
    </style:style>
    <style:style style:name="T201" style:family="text">
      <style:text-properties fo:letter-spacing="0.141cm" fo:font-weight="bold" style:font-weight-asian="bold"/>
    </style:style>
    <style:style style:name="T202" style:family="text">
      <style:text-properties fo:letter-spacing="0.132cm"/>
    </style:style>
    <style:style style:name="T203" style:family="text">
      <style:text-properties fo:letter-spacing="0.007cm"/>
    </style:style>
    <style:style style:name="T204" style:family="text">
      <style:text-properties fo:letter-spacing="-0.016cm"/>
    </style:style>
    <style:style style:name="T205" style:family="text">
      <style:text-properties fo:letter-spacing="0.002cm" officeooo:rsid="000806df"/>
    </style:style>
    <style:style style:name="T206" style:family="text">
      <style:text-properties fo:letter-spacing="-0.004cm" officeooo:rsid="000806df"/>
    </style:style>
    <style:style style:name="T207" style:family="text">
      <style:text-properties fo:letter-spacing="0.046cm"/>
    </style:style>
    <style:style style:name="T208" style:family="text">
      <style:text-properties fo:letter-spacing="0.108cm" style:text-scale="150%"/>
    </style:style>
    <style:style style:name="T209" style:family="text">
      <style:text-properties fo:letter-spacing="-0.026cm"/>
    </style:style>
    <style:style style:name="T210" style:family="text">
      <style:text-properties fo:font-size="14pt" fo:letter-spacing="-0.005cm" style:font-size-asian="14pt"/>
    </style:style>
    <style:style style:name="T211" style:family="text">
      <style:text-properties fo:font-size="14pt" fo:letter-spacing="-0.007cm" style:font-size-asian="14pt"/>
    </style:style>
    <style:style style:name="T212" style:family="text">
      <style:text-properties fo:font-size="14pt" fo:letter-spacing="-0.004cm" style:font-size-asian="14pt"/>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fill="none" loext:fill-use-slide-background="false" draw:textarea-vertical-align="top" draw:auto-grow-height="false" fo:min-height="0.386cm" fo:min-width="2.041cm" fo:padding-top="0.125cm" fo:padding-bottom="0.125cm" fo:padding-left="0.25cm" fo:padding-right="0.25cm" fo:wrap-option="wrap" loext:decorative="false" fo:margin-left="-0.014cm" fo:margin-right="-0.016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0.542cm" fo:min-width="0.60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
        <text:h text:style-name="P2" text:outline-level="2"><text:span text:style-name="T2">DRUŠTVO</text:span><text:span text:style-name="T3"> </text:span><text:span text:style-name="T2">UPOKOJENCEV</text:span> RAVNE NA KOROŠKEM</text:h>
        <text:p text:style-name="P3" loext:marker-style-name="T4"/>
        <text:p text:style-name="P3" loext:marker-style-name="T4"/>
        <text:p text:style-name="P3" loext:marker-style-name="T4"/>
        <text:p text:style-name="P3" loext:marker-style-name="T4"/>
        <text:p text:style-name="P3" loext:marker-style-name="T4"/>
        <text:p text:style-name="P3" loext:marker-style-name="T4"/>
        <text:p text:style-name="P3" loext:marker-style-name="T4"/>
        <text:p text:style-name="P3" loext:marker-style-name="T4"/>
        <text:p text:style-name="P3" loext:marker-style-name="T4"/>
        <text:p text:style-name="P3" loext:marker-style-name="T4"/>
        <text:p text:style-name="P3" loext:marker-style-name="T4"/>
        <text:p text:style-name="P3" loext:marker-style-name="T4"/>
        <text:p text:style-name="P3" loext:marker-style-name="T4"/>
        <text:p text:style-name="Title" loext:marker-style-name="T2"><text:span text:style-name="T2">PRAVILA</text:span><text:span text:style-name="T5"> </text:span><text:span text:style-name="T6">DRUŠTVA</text:span></text:p>
        <text:h text:style-name="P4" text:outline-level="2"><text:span text:style-name="T2">(</text:span><text:span text:style-name="T7"> </text:span><text:span text:style-name="T2">prečiščeno,</text:span><text:span text:style-name="T8"> </text:span><text:span text:style-name="T2">dopolnjeno</text:span><text:span text:style-name="T9"> </text:span><text:span text:style-name="T2">in</text:span><text:span text:style-name="T7"> </text:span><text:span text:style-name="T2">usklajeno</text:span><text:span text:style-name="T9"> </text:span><text:span text:style-name="T2">besedilo</text:span><text:span text:style-name="T10"> </text:span><text:span text:style-name="T2">sprejeto</text:span> na seji Upravnega odbora, dne 15.01. 2009 in na seji Zbora članov, dne 28. 03. 2009, <text:span text:style-name="T11">dne</text:span> 06.04.2024 <text:span text:style-name="T11">in dne 29.3.2025 </text:span>)</text:h>
      </text:section>
      <text:p text:style-name="P5" loext:marker-style-name="T12"/>
      <text:p text:style-name="P6" loext:marker-style-name="T12"><text:span text:style-name="T12">KA</text:span><text:span text:style-name="T13"> </text:span><text:span text:style-name="T12">Z</text:span><text:span text:style-name="T14"> </text:span><text:span text:style-name="T12">A L</text:span><text:span text:style-name="T15"> </text:span><text:span text:style-name="T16">O</text:span></text:p>
      <text:p text:style-name="P7" loext:marker-style-name="T12"/>
      <text:list text:style-name="WWNum1">
        <text:list-item>
          <text:p text:style-name="P8" loext:marker-style-name="T17"><text:span text:style-name="T17">SPLOŠNE</text:span><text:span text:style-name="T18"> </text:span><text:span text:style-name="T19">DOLOČBE</text:span><text:span text:style-name="T17"><text:tab/>-</text:span><text:span text:style-name="T20"> </text:span><text:span text:style-name="T17">stran</text:span><text:span text:style-name="T21"> </text:span><text:span text:style-name="T22">4</text:span></text:p>
        </text:list-item>
        <text:list-item>
          <text:p text:style-name="P9" loext:marker-style-name="T17"><text:span text:style-name="T17">IME,SEDEŽ</text:span><text:span text:style-name="T23"> </text:span><text:span text:style-name="T17">IN</text:span><text:span text:style-name="T24"> </text:span><text:span text:style-name="T19">SIMBOLI</text:span><text:span text:style-name="T17"><text:tab/>-</text:span><text:span text:style-name="T25"> </text:span><text:span text:style-name="T17">stran</text:span><text:span text:style-name="T20"> </text:span><text:span text:style-name="T22">5</text:span></text:p>
        </text:list-item>
        <text:list-item>
          <text:p text:style-name="P10" loext:marker-style-name="T17"><text:span text:style-name="T17">NAMEN,</text:span><text:span text:style-name="T26"> </text:span><text:span text:style-name="T17">NALOGE,</text:span><text:span text:style-name="T27"> </text:span><text:span text:style-name="T19">DEJAVNOST</text:span><text:span text:style-name="T17"><text:tab/>-</text:span><text:span text:style-name="T21"> </text:span><text:span text:style-name="T17">stran</text:span><text:span text:style-name="T20"> </text:span><text:span text:style-name="T22">6</text:span></text:p>
        </text:list-item>
        <text:list-item>
          <text:p text:style-name="P11" loext:marker-style-name="T17"><text:span text:style-name="T17">SODELOVANJE</text:span><text:span text:style-name="T28"> </text:span><text:span text:style-name="T23">…</text:span><text:span text:style-name="T17"><text:tab/>-</text:span><text:span text:style-name="T25"> </text:span><text:span text:style-name="T17">stran</text:span><text:span text:style-name="T20"> </text:span><text:span text:style-name="T22">8</text:span></text:p>
        </text:list-item>
        <text:list-item>
          <text:p text:style-name="P12" loext:marker-style-name="T17"><text:span text:style-name="T19">ZASTOPANJE</text:span><text:span text:style-name="T20"> </text:span><text:span text:style-name="T22">…</text:span><text:span text:style-name="T17"><text:tab/>-</text:span><text:span text:style-name="T25"> </text:span><text:span text:style-name="T17">stran</text:span><text:span text:style-name="T20"> </text:span><text:span text:style-name="T22">8</text:span></text:p>
        </text:list-item>
        <text:list-item>
          <text:p text:style-name="P13" loext:marker-style-name="T17"><text:span text:style-name="T17">NAČIN</text:span><text:span text:style-name="T18"> </text:span><text:span text:style-name="T17">VČLANJEVANJA</text:span><text:span text:style-name="T18"> </text:span><text:span text:style-name="T22">…</text:span><text:span text:style-name="T17"><text:tab/>-</text:span><text:span text:style-name="T25"> </text:span><text:span text:style-name="T17">stran</text:span><text:span text:style-name="T20"> </text:span><text:span text:style-name="T22">9</text:span></text:p>
        </text:list-item>
        <text:list-item>
          <text:p text:style-name="P13" loext:marker-style-name="T17"><text:span text:style-name="T17">ORGANI</text:span><text:span text:style-name="T27"> </text:span><text:span text:style-name="T19">DRUŠTVA…</text:span><text:span text:style-name="T17"><text:tab/>-</text:span><text:span text:style-name="T25"> </text:span><text:span text:style-name="T17">stran</text:span><text:span text:style-name="T20"> 12</text:span></text:p>
        </text:list-item>
        <text:list-item>
          <text:p text:style-name="P11" loext:marker-style-name="T17"><text:span text:style-name="T19">NOTRANJA ORGANIZACIJA </text:span><text:span text:style-name="T22">…</text:span><text:span text:style-name="T17"><text:tab/>-</text:span><text:span text:style-name="T25"> </text:span><text:span text:style-name="T17">stran</text:span><text:span text:style-name="T20"> 21</text:span></text:p>
        </text:list-item>
        <text:list-item>
          <text:p text:style-name="P12" loext:marker-style-name="T17"><text:span text:style-name="T19">FINANCIRANJE,UPRAVLJANJE…</text:span><text:span text:style-name="T17"><text:tab/>-</text:span><text:span text:style-name="T25"> </text:span><text:span text:style-name="T17">stran</text:span><text:span text:style-name="T20"> 23</text:span></text:p>
        </text:list-item>
        <text:list-item>
          <text:p text:style-name="P13" loext:marker-style-name="T17"><text:span text:style-name="T17">JAVNOST</text:span><text:span text:style-name="T18"> </text:span><text:span text:style-name="T21">DELA</text:span><text:span text:style-name="T17"><text:tab/>-stran</text:span><text:span text:style-name="T29"> </text:span><text:span text:style-name="T20">26</text:span></text:p>
        </text:list-item>
        <text:list-item>
          <text:p text:style-name="P11" loext:marker-style-name="T17"><text:span text:style-name="T19">POKROVITELJSTVO…</text:span><text:span text:style-name="T17"><text:tab/>-</text:span><text:span text:style-name="T25"> </text:span><text:span text:style-name="T17">stran</text:span><text:span text:style-name="T20"> 27</text:span></text:p>
        </text:list-item>
        <text:list-item>
          <text:p text:style-name="P14" loext:marker-style-name="T17"><text:span text:style-name="T17">NAČIN</text:span><text:span text:style-name="T30"> </text:span><text:span text:style-name="T17">PRENEHANJA</text:span><text:span text:style-name="T30"> </text:span><text:span text:style-name="T22">…</text:span><text:span text:style-name="T17"><text:tab/>-stran</text:span><text:span text:style-name="T29"> </text:span><text:span text:style-name="T20">27</text:span></text:p>
        </text:list-item>
        <text:list-item>
          <text:p text:style-name="P8" loext:marker-style-name="T17"><text:span text:style-name="T17">PREHODNE</text:span><text:span text:style-name="T27"> </text:span><text:span text:style-name="T17">IN</text:span><text:span text:style-name="T22"> …</text:span><text:span text:style-name="T17"><text:tab/>-stran</text:span><text:span text:style-name="T26"> </text:span><text:span text:style-name="T20">27</text:span></text:p>
        </text:list-item>
      </text:list>
      <text:p text:style-name="P15" loext:marker-style-name="T17"/>
      <text:p text:style-name="P15" loext:marker-style-name="T17"/>
      <text:p text:style-name="P15" loext:marker-style-name="T17"/>
      <text:p text:style-name="P16" loext:marker-style-name="T31"><text:span text:style-name="T31">UPORABLJENE</text:span><text:span text:style-name="T32"> </text:span><text:span text:style-name="T31">OKRAJŠAVE</text:span><text:span text:style-name="T33"> </text:span><text:span text:style-name="T31">–</text:span><text:span text:style-name="T34"> </text:span><text:span text:style-name="T32">KRATICE</text:span></text:p>
      <text:p text:style-name="P17" loext:marker-style-name="T35"/>
      <text:p text:style-name="P18" loext:marker-style-name="T31"><text:span text:style-name="T32">DRUŠTVO:</text:span><text:span text:style-name="T31"><text:tab/>naziv</text:span><text:span text:style-name="T34"> </text:span><text:span text:style-name="T31">uporabljen (</text:span><text:span text:style-name="T36"> </text:span><text:span text:style-name="T31">praviloma)</text:span><text:span text:style-name="T32"> </text:span><text:span text:style-name="T31">za</text:span><text:span text:style-name="T36"> </text:span><text:span text:style-name="T31">DU</text:span><text:span text:style-name="T32"> </text:span><text:span text:style-name="T31">Ravne</text:span><text:span text:style-name="T32"> </text:span><text:span text:style-name="T31">na</text:span><text:span text:style-name="T36"> </text:span><text:span text:style-name="T32">Koroškem</text:span></text:p>
      <text:p text:style-name="P18" loext:marker-style-name="T31"><text:span text:style-name="T37">DU:</text:span><text:span text:style-name="T31"><text:tab/>uporabljena</text:span><text:span text:style-name="T34"> </text:span><text:span text:style-name="T31">okrajšava</text:span><text:span text:style-name="T32"> </text:span><text:span text:style-name="T31">za</text:span><text:span text:style-name="T32"> </text:span><text:span text:style-name="T31">druga</text:span><text:span text:style-name="T32"> </text:span><text:span text:style-name="T31">društva</text:span><text:span text:style-name="T36"> </text:span><text:span text:style-name="T32">upokojencev</text:span></text:p>
      <text:p text:style-name="P18" loext:marker-style-name="T31"><text:span text:style-name="T32">ZDUS:</text:span><text:span text:style-name="T31"><text:tab/>Zveza</text:span><text:span text:style-name="T32"> </text:span><text:span text:style-name="T31">društev</text:span><text:span text:style-name="T38"> </text:span><text:span text:style-name="T31">upokojencev</text:span><text:span text:style-name="T32"> Slovenije</text:span></text:p>
      <text:p text:style-name="P18" loext:marker-style-name="T31"><text:span text:style-name="T32">PZDU:</text:span><text:span text:style-name="T31"><text:tab/>Pokrajinska</text:span><text:span text:style-name="T32"> </text:span><text:span text:style-name="T31">zveza</text:span><text:span text:style-name="T36"> </text:span><text:span text:style-name="T32">upokojencev</text:span></text:p>
      <text:p text:style-name="P18" loext:marker-style-name="T31"><text:span text:style-name="T34">TRR.</text:span><text:span text:style-name="T31"><text:tab/>Transakcijski</text:span><text:span text:style-name="T39"> </text:span><text:span text:style-name="T34">račun</text:span></text:p>
      <text:p text:style-name="P19" loext:marker-style-name="T31"><text:span text:style-name="T32">SPIZ:</text:span><text:span text:style-name="T31"><text:tab/>Zavod</text:span><text:span text:style-name="T38"> </text:span><text:span text:style-name="T31">za pokojninsko</text:span><text:span text:style-name="T36"> </text:span><text:span text:style-name="T31">in</text:span><text:span text:style-name="T32"> invalidsko</text:span></text:p>
      <text:p text:style-name="P18" loext:marker-style-name="T31"><text:span text:style-name="T37">RS:</text:span><text:span text:style-name="T31"><text:tab/>Republika</text:span><text:span text:style-name="T32"> Slovenije</text:span></text:p>
      <text:p text:style-name="P18" loext:marker-style-name="T31"><text:span text:style-name="T37">ZČ:</text:span><text:span text:style-name="T31"><text:tab/>Zbor</text:span><text:span text:style-name="T39"> </text:span><text:span text:style-name="T32">članov</text:span></text:p>
      <text:p text:style-name="P18" loext:marker-style-name="T31"><text:span text:style-name="T37">UO:</text:span><text:span text:style-name="T31"><text:tab/>Upravni</text:span><text:span text:style-name="T32"> odbor</text:span></text:p>
      <text:p text:style-name="P18" loext:marker-style-name="T31"><text:span text:style-name="T37">NO:</text:span><text:span text:style-name="T31"><text:tab/>Nadzorni</text:span><text:span text:style-name="T40"> </text:span><text:span text:style-name="T32">odbor</text:span></text:p>
      <text:p text:style-name="P18" loext:marker-style-name="T31"><text:span text:style-name="T34">ČRs:</text:span><text:span text:style-name="T31"><text:tab/>Častno</text:span><text:span text:style-name="T32"> razsodišče</text:span></text:p>
      <text:p text:style-name="P20">Na podlagi Zakona o društvih ( Uradni list RS,štev. 61/06), je <text:span text:style-name="T35">DRUŠTVO UPOKOJENCEV RAVNE NA KOROŠKEM </text:span>na svojem rednem Zboru članov dne 28. marca 2009 sprejelo PRAVIL<text:span text:style-name="T41">A DRUŠTVA ter na zborih </text:span><text:s/>dne 06. aprila 2024 <text:span text:style-name="T41">in 29.3.2025 spremembe in dopolnitve Pravil društva, </text:span>tako, da <text:span text:style-name="T41">prečiščena Pravila glasijo tako</text:span>:</text:p>
      <text:p text:style-name="Text_20_body"/>
      <text:p text:style-name="Text_20_body"/>
      <text:p text:style-name="Text_20_body"/>
      <text:p text:style-name="P21" loext:marker-style-name="T17"><text:span text:style-name="T17">P</text:span><text:span text:style-name="T21"> </text:span><text:span text:style-name="T17">R</text:span><text:span text:style-name="T42"> </text:span><text:span text:style-name="T17">A</text:span><text:span text:style-name="T42"> </text:span><text:span text:style-name="T17">V I</text:span><text:span text:style-name="T42"> </text:span><text:span text:style-name="T17">L</text:span><text:span text:style-name="T19"> </text:span><text:span text:style-name="T22">A</text:span></text:p>
      <text:h text:style-name="P22" text:outline-level="2" loext:marker-style-name="T2"><text:span text:style-name="T2">DRUŠTVA</text:span><text:span text:style-name="T8"> </text:span><text:span text:style-name="T2">UPOKOJENCEV</text:span><text:span text:style-name="T7"> </text:span><text:span text:style-name="T2">RAVNE</text:span><text:span text:style-name="T43"> </text:span><text:span text:style-name="T2">NA</text:span><text:span text:style-name="T44"> </text:span><text:span text:style-name="T6">KOROŠKEM</text:span></text:h>
      <text:p text:style-name="P3" loext:marker-style-name="T4"/>
      <text:p text:style-name="P3" loext:marker-style-name="T4"/>
      <text:p text:style-name="P23" loext:marker-style-name="T4"/>
      <text:list text:continue-numbering="true" text:style-name="WWNum1">
        <text:list-item>
          <text:list>
            <text:list-item>
              <text:h text:style-name="P24" text:outline-level="3">SPLOŠNE <text:span text:style-name="T45">DOLOČBE</text:span></text:h>
            </text:list-item>
          </text:list>
        </text:list-item>
      </text:list>
      <text:p text:style-name="P25" loext:marker-style-name="T46"/>
      <text:list text:continue-numbering="true" text:style-name="WWNum1">
        <text:list-item>
          <text:list>
            <text:list-item>
              <text:list>
                <text:list-item>
                  <text:p text:style-name="P26" loext:marker-style-name="T47"><text:span text:style-name="T48">člen</text:span><text:span text:style-name="T48"/></text:p>
                </text:list-item>
              </text:list>
            </text:list-item>
          </text:list>
        </text:list-item>
      </text:list>
      <text:p text:style-name="P27"/>
      <text:p text:style-name="P28">Društvo upokojencev Ravne na Koroškem( v nadaljnjem besedilu društvo) je prostovoljn<text:span text:style-name="T41">o</text:span>, samostojno, nepridobitno, stanovsko–interesno, humanitarno in dobrodelno združenje upokojencev,<text:span text:style-name="T49"> </text:span>ki<text:span text:style-name="T50"> </text:span>se<text:span text:style-name="T45"> </text:span>združujejo<text:span text:style-name="T49"> </text:span>zaradi<text:span text:style-name="T49"> </text:span>skupnih<text:span text:style-name="T49"> </text:span>interesov,<text:span text:style-name="T49"> </text:span>opredeljenih<text:span text:style-name="T49"> </text:span>v<text:span text:style-name="T49"> </text:span>teh<text:span text:style-name="T50"> </text:span>Pravilih<text:span text:style-name="T49"> </text:span>in<text:span text:style-name="T49"> </text:span>v<text:span text:style-name="T49"> </text:span>skladu s statutom Zveze društev upokojencev Slovenije in v skladu<text:span text:style-name="T51"> </text:span>z določili Zakona o društvih.</text:p>
      <text:p text:style-name="Text_20_body"/>
      <text:p text:style-name="P29">Društvo<text:span text:style-name="T52"> </text:span>upokojencev<text:span text:style-name="T52"> </text:span>Ravne<text:span text:style-name="T53"> </text:span>na<text:span text:style-name="T53"> </text:span>Koroškem<text:span text:style-name="T52"> </text:span>praviloma<text:span text:style-name="T51"> </text:span>včlanjuje<text:span text:style-name="T52"> </text:span>upokojence, Občane Občine Ravne na Koroškem.</text:p>
      <text:p text:style-name="Text_20_body"/>
      <text:p text:style-name="P30">Društvo<text:span text:style-name="T52"> </text:span>je<text:span text:style-name="T50"> </text:span>pravna<text:span text:style-name="T45"> </text:span>oseba zasebnega<text:span text:style-name="T45"> </text:span>prava,<text:span text:style-name="T45"> </text:span>ki<text:span text:style-name="T50"> </text:span>ima svoj<text:span text:style-name="T50"> </text:span>transakcijski<text:span text:style-name="T50"> </text:span>račun<text:span text:style-name="T54"> </text:span><text:span text:style-name="T45">(TRR).</text:span></text:p>
      <text:p text:style-name="Text_20_body"/>
      <text:p text:style-name="Text_20_body"/>
      <text:list xml:id="list183414658680606" text:continue-numbering="true" text:style-name="WWNum1">
        <text:list-item>
          <text:list>
            <text:list-item>
              <text:list>
                <text:list-item>
                  <text:p text:style-name="P31" loext:marker-style-name="T47"><text:span text:style-name="T48">člen</text:span><text:span text:style-name="T48"/></text:p>
                </text:list-item>
              </text:list>
            </text:list-item>
          </text:list>
        </text:list-item>
      </text:list>
      <text:p text:style-name="Text_20_body"/>
      <text:p text:style-name="Text_20_body"/>
      <text:p text:style-name="P30">S<text:span text:style-name="T50"> </text:span>temi pravili<text:span text:style-name="T50"> </text:span>društvo<text:span text:style-name="T55"> </text:span><text:span text:style-name="T45">določa:</text:span></text:p>
      <text:p text:style-name="Text_20_body"/>
      <text:list text:style-name="WWNum2">
        <text:list-item>
          <text:p text:style-name="P32" loext:marker-style-name="T47"><text:span text:style-name="T47">ime</text:span><text:span text:style-name="T56"> </text:span><text:span text:style-name="T47">in </text:span><text:span text:style-name="T57">sedež,</text:span></text:p>
        </text:list-item>
        <text:list-item>
          <text:p text:style-name="P32" loext:marker-style-name="T47"><text:span text:style-name="T47">svoje</text:span><text:span text:style-name="T58"> </text:span><text:span text:style-name="T57">simbole,</text:span></text:p>
        </text:list-item>
        <text:list-item>
          <text:p text:style-name="P32" loext:marker-style-name="T47"><text:span text:style-name="T47">namen</text:span><text:span text:style-name="T56"> </text:span><text:span text:style-name="T47">naloge,dejavnosti</text:span><text:span text:style-name="T56"> </text:span><text:span text:style-name="T47">in</text:span><text:span text:style-name="T56"> </text:span><text:span text:style-name="T57">cilje,</text:span></text:p>
        </text:list-item>
        <text:list-item>
          <text:p text:style-name="P33" loext:marker-style-name="T47"><text:span text:style-name="T47">povezovanje</text:span><text:span text:style-name="T59"> </text:span><text:span text:style-name="T47">in včlanjevanje v iste</text:span><text:span text:style-name="T57"> </text:span><text:span text:style-name="T47">vrste</text:span><text:span text:style-name="T56"> </text:span><text:span text:style-name="T47">organiziranosti društev </text:span><text:span text:style-name="T57">upokojencev,</text:span></text:p>
        </text:list-item>
        <text:list-item>
          <text:p text:style-name="P32" loext:marker-style-name="T47"><text:span text:style-name="T47">sodelovanje</text:span><text:span text:style-name="T57"> </text:span><text:span text:style-name="T47">z</text:span><text:span text:style-name="T56"> </text:span><text:span text:style-name="T47">drugimi društvi</text:span><text:span text:style-name="T60"> </text:span><text:span text:style-name="T47">in </text:span><text:span text:style-name="T57">organizacijami,</text:span></text:p>
        </text:list-item>
        <text:list-item>
          <text:p text:style-name="P32" loext:marker-style-name="T47"><text:span text:style-name="T47">zastopanje</text:span><text:span text:style-name="T57"> </text:span><text:span text:style-name="T47">in</text:span><text:span text:style-name="T56"> </text:span><text:span text:style-name="T57">predstavljanje,</text:span></text:p>
        </text:list-item>
        <text:list-item>
          <text:p text:style-name="P32" loext:marker-style-name="T47"><text:span text:style-name="T47">način</text:span><text:span text:style-name="T48"> </text:span><text:span text:style-name="T47">včlanjevanja</text:span><text:span text:style-name="T56"> </text:span><text:span text:style-name="T47">in</text:span><text:span text:style-name="T56"> </text:span><text:span text:style-name="T47">prenehanje</text:span><text:span text:style-name="T57"> </text:span><text:span text:style-name="T47">članstva,dolžnosti</text:span><text:span text:style-name="T56"> </text:span><text:span text:style-name="T47">in</text:span><text:span text:style-name="T56"> </text:span><text:span text:style-name="T47">pravice</text:span><text:span text:style-name="T59"> </text:span><text:span text:style-name="T57">članov,</text:span></text:p>
        </text:list-item>
        <text:list-item>
          <text:p text:style-name="P32" loext:marker-style-name="T47"><text:span text:style-name="T47">svojo</text:span><text:span text:style-name="T57"> organiziranost,</text:span></text:p>
        </text:list-item>
        <text:list-item>
          <text:p text:style-name="P34" loext:marker-style-name="T47"><text:span text:style-name="T57">organe,trajanje</text:span><text:span text:style-name="T47"><text:tab/></text:span><text:span text:style-name="T57">mandata,njihove</text:span><text:span text:style-name="T47"><text:tab/></text:span><text:span text:style-name="T57">naloge,pristojnosti,odgovornosti</text:span><text:span text:style-name="T47"><text:tab/></text:span><text:span text:style-name="T61">in</text:span><text:span text:style-name="T47"><text:tab/></text:span><text:span text:style-name="T57">medsebojna razmerja,</text:span></text:p>
        </text:list-item>
        <text:list-item>
          <text:p text:style-name="P32" loext:marker-style-name="T47"><text:span text:style-name="T47">način</text:span><text:span text:style-name="T57"> </text:span><text:span text:style-name="T47">financiranja,način nadzora</text:span><text:span text:style-name="T56"> </text:span><text:span text:style-name="T47">nad razpolaganjem</text:span><text:span text:style-name="T56"> </text:span><text:span text:style-name="T47">in</text:span><text:span text:style-name="T57"> </text:span><text:span text:style-name="T47">gospodarjenjem</text:span><text:span text:style-name="T56"> </text:span><text:span text:style-name="T47">s finančnimi</text:span><text:span text:style-name="T56"> </text:span><text:span text:style-name="T62">in</text:span></text:p>
        </text:list-item>
      </text:list>
      <text:p text:style-name="P35">drugimi<text:span text:style-name="T45"> </text:span>materialnimi<text:span text:style-name="T50"> </text:span><text:span text:style-name="T45">sredstvi,</text:span></text:p>
      <text:list xml:id="list183414409157447" text:continue-numbering="true" text:style-name="WWNum2">
        <text:list-item>
          <text:p text:style-name="P32" loext:marker-style-name="T47"><text:span text:style-name="T47">način</text:span><text:span text:style-name="T48"> </text:span><text:span text:style-name="T47">prenehanja</text:span><text:span text:style-name="T56"> </text:span><text:span text:style-name="T47">društva in</text:span><text:span text:style-name="T56"> </text:span><text:span text:style-name="T47">razpolaganje</text:span><text:span text:style-name="T57"> </text:span><text:span text:style-name="T47">s</text:span><text:span text:style-name="T57"> </text:span><text:span text:style-name="T47">premoženjem</text:span><text:span text:style-name="T56"> </text:span><text:span text:style-name="T47">v</text:span><text:span text:style-name="T56"> </text:span><text:span text:style-name="T47">takem</text:span><text:span text:style-name="T56"> </text:span><text:span text:style-name="T57">primeru.</text:span></text:p>
        </text:list-item>
      </text:list>
      <text:p text:style-name="P36" loext:marker-style-name="T63"/>
      <text:p text:style-name="P36" loext:marker-style-name="T63"/>
      <text:p text:style-name="P37" loext:marker-style-name="T63"><draw:custom-shape text:anchor-type="char" draw:z-index="28" draw:name="Graphic 2" draw:style-name="gr1" draw:text-style-name="P38" svg:width="2.541cm" svg:height="0.636cm" svg:x="13.296cm" svg:y="0.773cm"><text:p/><draw:enhanced-geometry draw:mirror-horizontal="false" draw:mirror-vertical="false" svg:viewBox="0 0 0 0" drawooo:sub-view-size="914400 228600" draw:text-areas="0 0 ?f0 ?f1" draw:type="ooxml-non-primitive" draw:enhanced-path="M 0 228599 L 914400 228599 914400 0 0 0 0 228599 Z N"><draw:equation draw:name="f0" draw:formula="logwidth"/><draw:equation draw:name="f1" draw:formula="logheight"/></draw:enhanced-geometry></draw:custom-shape></text:p>
      <text:list xml:id="list183412978150897" text:continue-list="list183414658680606" text:style-name="WWNum1">
        <text:list-item>
          <text:list>
            <text:list-item>
              <text:h text:style-name="P39" text:outline-level="3">IME,<text:span text:style-name="T45"> </text:span>SEDEŽ<text:span text:style-name="T45"> </text:span>IN<text:span text:style-name="T45"> </text:span>SIMBOLI<text:span text:style-name="T45"> DRUŠTVA</text:span></text:h>
            </text:list-item>
          </text:list>
        </text:list-item>
      </text:list>
      <text:p text:style-name="P40" loext:marker-style-name="T46"/>
      <text:p text:style-name="P40" loext:marker-style-name="T46"/>
      <text:p text:style-name="P40" loext:marker-style-name="T46"/>
      <text:list text:style-name="WWNum3">
        <text:list-item>
          <text:p text:style-name="P41" loext:marker-style-name="T47"><text:span text:style-name="T48">člen</text:span><text:span text:style-name="T48"/></text:p>
        </text:list-item>
      </text:list>
      <text:p text:style-name="Text_20_body"/>
      <text:p text:style-name="P16" loext:marker-style-name="T64"><text:span text:style-name="T47">Ime</text:span><text:span text:style-name="T48"> </text:span><text:span text:style-name="T47">društva</text:span><text:span text:style-name="T57"> </text:span><text:span text:style-name="T47">je:</text:span><text:span text:style-name="T57"> </text:span><text:span text:style-name="T64">Društvo upokojencev</text:span><text:span text:style-name="T65"> </text:span><text:span text:style-name="T64">Ravne</text:span><text:span text:style-name="T66"> </text:span><text:span text:style-name="T64">na</text:span><text:span text:style-name="T66"> </text:span><text:span text:style-name="T65">Koroškem</text:span></text:p>
      <text:p text:style-name="P16" loext:marker-style-name="T64"><text:span text:style-name="T47">Sedež</text:span><text:span text:style-name="T57"> </text:span><text:span text:style-name="T47">društva:</text:span><text:span text:style-name="T67"> </text:span><text:span text:style-name="T64">Ob</text:span><text:span text:style-name="T66"> </text:span><text:span text:style-name="T64">Suhi</text:span><text:span text:style-name="T65"> </text:span><text:span text:style-name="T64">23, 2390</text:span><text:span text:style-name="T66"> </text:span><text:span text:style-name="T64">Ravne na </text:span><text:span text:style-name="T65">Koroškem</text:span></text:p>
      <text:p text:style-name="P40" loext:marker-style-name="T46"/>
      <text:p text:style-name="P40" loext:marker-style-name="T46"/>
      <text:p text:style-name="P40" loext:marker-style-name="T46"/>
      <text:list text:continue-numbering="true" text:style-name="WWNum3">
        <text:list-item>
          <text:p text:style-name="P41" loext:marker-style-name="T47"><text:span text:style-name="T48">člen</text:span><text:span text:style-name="T48"/></text:p>
        </text:list-item>
      </text:list>
      <text:p text:style-name="P42"/>
      <text:p text:style-name="P30">Žig<text:span text:style-name="T68"> </text:span>društva<text:span text:style-name="T69"> </text:span>je<text:span text:style-name="T69"> </text:span>okrogle<text:span text:style-name="T70"> </text:span>oblike,<text:span text:style-name="T71"> </text:span>premera<text:span text:style-name="T69"> </text:span>30<text:span text:style-name="T71"> </text:span>mm.<text:span text:style-name="T69"> </text:span>Na<text:span text:style-name="T69"> </text:span>obodu<text:span text:style-name="T71"> </text:span>je<text:span text:style-name="T70"> </text:span>besedilo<text:span text:style-name="T71"> </text:span>Društvo<text:span text:style-name="T71"> </text:span>upokojencev,<text:span text:style-name="T71"> </text:span><text:span text:style-name="T72">v</text:span></text:p>
      <text:p text:style-name="P30">sredini<text:span text:style-name="T50"> </text:span>pa<text:span text:style-name="T45"> </text:span>Ravne<text:span text:style-name="T45"> </text:span>na<text:span text:style-name="T54"> </text:span><text:span text:style-name="T45">Koroškem.</text:span></text:p>
      <text:p text:style-name="Text_20_body"/>
      <text:p text:style-name="Text_20_body"/>
      <text:list xml:id="list183412968331982" text:continue-numbering="true" text:style-name="WWNum3">
        <text:list-item>
          <text:p text:style-name="P41" loext:marker-style-name="T47"><text:span text:style-name="T48">člen</text:span><text:span text:style-name="T48"/></text:p>
        </text:list-item>
      </text:list>
      <text:p text:style-name="Text_20_body"/>
      <text:p text:style-name="P43" loext:marker-style-name="T64"><text:span text:style-name="T65">Prapor</text:span><text:span text:style-name="T65"/></text:p>
      <text:p text:style-name="P40" loext:marker-style-name="T46"/>
      <text:p text:style-name="P40" loext:marker-style-name="T46"/>
      <text:p text:style-name="P40" loext:marker-style-name="T46"/>
      <text:p text:style-name="P44">Lastni prapor društvu služi kot simbol. Prapor je izdelan iz rdeče svile in je s sponkami pritrjen na drog s svojo krajšo stranjo.</text:p>
      <text:p text:style-name="P45">Velikost praporja je 113 x 81 cm. Na eni strani praporja je izvezen grb Občine Ravne na Koroškem, napis DRUŠTVO UPOKOJENCEV RAVNE NA KOROŠKEM in datum ustanovitve društva: 17. 12. 1950.</text:p>
      <text:p text:style-name="Text_20_body"/>
      <text:p text:style-name="P46">Na<text:span text:style-name="T73"> </text:span>drugi<text:span text:style-name="T74"> </text:span>strani<text:span text:style-name="T75"> </text:span>pa<text:span text:style-name="T74"> </text:span>je<text:span text:style-name="T75"> </text:span>izvezen<text:span text:style-name="T76"> </text:span>sindikalni<text:span text:style-name="T76"> </text:span>grb,<text:span text:style-name="T75"> </text:span>pod<text:span text:style-name="T76"> </text:span>njim<text:span text:style-name="T76"> </text:span>letnica<text:span text:style-name="T73"> </text:span>1989<text:span text:style-name="T76"> </text:span>in<text:span text:style-name="T76"> </text:span>izvezen<text:span text:style-name="T76"> </text:span><text:span text:style-name="T45">napis</text:span></text:p>
      <text:p text:style-name="P46">DRUŠTVO<text:span text:style-name="T53"> </text:span>UPOKOJENCEV<text:span text:style-name="T53"> </text:span>RAVNE<text:span text:style-name="T53"> </text:span>NA<text:span text:style-name="T52"> </text:span><text:span text:style-name="T45">KOROŠKEM.</text:span></text:p>
      <text:p text:style-name="P47">Za hrambo in javno razvitje praporja je odgovoren praporščak, praporščaka, na predlog predsednika društva, imenuje Upravni odbor.</text:p>
      <text:p text:style-name="P48">Prapor<text:span text:style-name="T49"> </text:span>je<text:span text:style-name="T49"> </text:span>treba<text:span text:style-name="T50"> </text:span><text:span text:style-name="T45">razviti:</text:span></text:p>
      <text:list xml:id="list183413727504140" text:continue-list="list183414409157447" text:style-name="WWNum2">
        <text:list-item>
          <text:p text:style-name="P49" loext:marker-style-name="T47"><text:span text:style-name="T47">na</text:span><text:span text:style-name="T57"> </text:span><text:span text:style-name="T47">Zboru</text:span><text:span text:style-name="T56"> </text:span><text:span text:style-name="T47">članov </text:span><text:span text:style-name="T57">društva,</text:span></text:p>
        </text:list-item>
        <text:list-item>
          <text:p text:style-name="P32" loext:marker-style-name="T47"><text:span text:style-name="T47">na</text:span><text:span text:style-name="T57"> </text:span><text:span text:style-name="T47">pogrebni</text:span><text:span text:style-name="T57"> </text:span><text:span text:style-name="T47">svečanosti</text:span><text:span text:style-name="T56"> </text:span><text:span text:style-name="T47">preminulega</text:span><text:span text:style-name="T57"> </text:span><text:span text:style-name="T47">člana</text:span><text:span text:style-name="T57"> društva,</text:span></text:p>
        </text:list-item>
        <text:list-item>
          <text:p text:style-name="P32" loext:marker-style-name="T47"><text:span text:style-name="T47">na</text:span><text:span text:style-name="T59"> </text:span><text:span text:style-name="T47">javnih</text:span><text:span text:style-name="T56"> </text:span><text:span text:style-name="T47">prireditvah,</text:span><text:span text:style-name="T60"> </text:span><text:span text:style-name="T47">če</text:span><text:span text:style-name="T56"> </text:span><text:span text:style-name="T47">tako</text:span><text:span text:style-name="T56"> </text:span><text:span text:style-name="T47">odloči</text:span><text:span text:style-name="T56"> </text:span><text:span text:style-name="T47">predsednik</text:span><text:span text:style-name="T56"> </text:span><text:span text:style-name="T57">društva.</text:span></text:p>
        </text:list-item>
      </text:list>
      <text:list xml:id="list183413969445231" text:continue-list="list183412978150897" text:style-name="WWNum1">
        <text:list-item>
          <text:list>
            <text:list-item>
              <text:h text:style-name="P50" text:outline-level="3">NAMEN,<text:span text:style-name="T77"> </text:span>NALOGE,<text:span text:style-name="T49"> </text:span>DEJAVNOSTI<text:span text:style-name="T52"> </text:span>IN<text:span text:style-name="T52"> </text:span>CILJI<text:span text:style-name="T53"> </text:span><text:span text:style-name="T45">DRUŠTVA</text:span></text:h>
            </text:list-item>
          </text:list>
        </text:list-item>
      </text:list>
      <text:p text:style-name="P40" loext:marker-style-name="T46"/>
      <text:p text:style-name="P40" loext:marker-style-name="T46"/>
      <text:list xml:id="list183414594310384" text:continue-list="list183412968331982" text:style-name="WWNum3">
        <text:list-item>
          <text:p text:style-name="P41" loext:marker-style-name="T47"><text:span text:style-name="T48">člen</text:span><text:span text:style-name="T48"/></text:p>
        </text:list-item>
      </text:list>
      <text:p text:style-name="Text_20_body"/>
      <text:p text:style-name="P51" loext:marker-style-name="T64"><text:span text:style-name="T64">Namen</text:span><text:span text:style-name="T66"> </text:span><text:span text:style-name="T64">in </text:span><text:span text:style-name="T65">naloge</text:span></text:p>
      <text:p text:style-name="P40" loext:marker-style-name="T46"/>
      <text:p text:style-name="P40" loext:marker-style-name="T46"/>
      <text:p text:style-name="P30">Društvo<text:span text:style-name="T50"> </text:span>uresničuje<text:span text:style-name="T45"> </text:span>svoj<text:span text:style-name="T54"> </text:span>namen<text:span text:style-name="T50"> </text:span>in<text:span text:style-name="T50"> </text:span>naloge<text:span text:style-name="T50"> </text:span>tako,<text:span text:style-name="T50"> </text:span><text:span text:style-name="T53">da:</text:span></text:p>
      <text:p text:style-name="Text_20_body"/>
      <text:p text:style-name="Text_20_body"/>
      <text:list text:continue-list="list183413727504140" text:style-name="WWNum2">
        <text:list-item>
          <text:p text:style-name="P32" loext:marker-style-name="T47"><text:span text:style-name="T47">člane</text:span><text:span text:style-name="T78"> </text:span><text:span text:style-name="T47">vzpodbuja</text:span><text:span text:style-name="T79"> </text:span><text:span text:style-name="T47">k</text:span><text:span text:style-name="T80"> </text:span><text:span text:style-name="T47">aktivnemu</text:span><text:span text:style-name="T79"> </text:span><text:span text:style-name="T47">načinu</text:span><text:span text:style-name="T80"> </text:span><text:span text:style-name="T47">življenja</text:span><text:span text:style-name="T79"> </text:span><text:span text:style-name="T47">in</text:span><text:span text:style-name="T79"> </text:span><text:span text:style-name="T47">delovanja</text:span><text:span text:style-name="T79"> </text:span><text:span text:style-name="T47">tudi</text:span><text:span text:style-name="T81"> </text:span><text:span text:style-name="T47">skozi</text:span><text:span text:style-name="T80"> </text:span><text:span text:style-name="T57">spoznavanje</text:span></text:p>
        </text:list-item>
      </text:list>
      <text:p text:style-name="P52">naravnih<text:span text:style-name="T45"> </text:span>in<text:span text:style-name="T50"> </text:span>kulturno<text:span text:style-name="T50"> </text:span>–<text:span text:style-name="T50"> </text:span>umetniških<text:span text:style-name="T50"> </text:span><text:span text:style-name="T45">vrednot,</text:span></text:p>
      <text:p text:style-name="Text_20_body"/>
      <text:list text:continue-numbering="true" text:style-name="WWNum2">
        <text:list-item>
          <text:p text:style-name="P32" loext:marker-style-name="T47"><text:span text:style-name="T47">vzpodbuja</text:span><text:span text:style-name="T82"> </text:span><text:span text:style-name="T47">športno,</text:span><text:span text:style-name="T83"> </text:span><text:span text:style-name="T47">rekreativno,</text:span><text:span text:style-name="T83"> </text:span><text:span text:style-name="T47">družabno</text:span><text:span text:style-name="T84"> </text:span><text:span text:style-name="T47">in</text:span><text:span text:style-name="T84"> </text:span><text:span text:style-name="T47">drugačno,</text:span><text:span text:style-name="T83"> </text:span><text:span text:style-name="T47">interesno</text:span><text:span text:style-name="T84"> </text:span><text:span text:style-name="T47">povezovanje</text:span><text:span text:style-name="T84"> </text:span><text:span text:style-name="T62">in</text:span></text:p>
        </text:list-item>
      </text:list>
      <text:p text:style-name="P53">udejstvovanje,</text:p>
      <text:p text:style-name="Text_20_body"/>
      <text:list text:continue-numbering="true" text:style-name="WWNum2">
        <text:list-item>
          <text:p text:style-name="P54" loext:marker-style-name="T47"><text:span text:style-name="T47">s svojimi aktivnostmi in usmeritvami vzpodbuja svoje člane k strpnosti, prijateljstvu, srčni kulturi, vzajemnosti in medsebojnemu spoštovanju,</text:span><text:span text:style-name="T47"/></text:p>
        </text:list-item>
      </text:list>
      <text:p text:style-name="Text_20_body"/>
      <text:list xml:id="list183414393166795" text:continue-numbering="true" text:style-name="WWNum2">
        <text:list-item>
          <text:p text:style-name="P32" loext:marker-style-name="T47"><text:span text:style-name="T47">uresničuje</text:span><text:span text:style-name="T57"> </text:span><text:span text:style-name="T47">naloge</text:span><text:span text:style-name="T57"> </text:span><text:span text:style-name="T47">s</text:span><text:span text:style-name="T56"> </text:span><text:span text:style-name="T47">cilji</text:span><text:span text:style-name="T56"> </text:span><text:span text:style-name="T47">smotrne,</text:span><text:span text:style-name="T56"> </text:span><text:span text:style-name="T47">aktivne</text:span><text:span text:style-name="T56"> </text:span><text:span text:style-name="T47">in</text:span><text:span text:style-name="T56"> </text:span><text:span text:style-name="T47">zdrave izrabe</text:span><text:span text:style-name="T56"> </text:span><text:span text:style-name="T47">prostega</text:span><text:span text:style-name="T57"> </text:span><text:span text:style-name="T47">časa</text:span><text:span text:style-name="T60"> </text:span><text:span text:style-name="T57">članov.</text:span></text:p>
        </text:list-item>
      </text:list>
      <text:p text:style-name="Text_20_body"/>
      <text:p text:style-name="Text_20_body"/>
      <text:list xml:id="list183414521347195" text:continue-list="list183414594310384" text:style-name="WWNum3">
        <text:list-item>
          <text:p text:style-name="P41" loext:marker-style-name="T47"><text:span text:style-name="T48">člen</text:span><text:span text:style-name="T48"/></text:p>
        </text:list-item>
      </text:list>
      <text:p text:style-name="P42"/>
      <text:p text:style-name="P55" loext:marker-style-name="T64"><text:span text:style-name="T64">Dejavnost</text:span><text:span text:style-name="T65"> društva</text:span></text:p>
      <text:p text:style-name="P40" loext:marker-style-name="T46"/>
      <text:p text:style-name="P40" loext:marker-style-name="T46"/>
      <text:p text:style-name="P30">Dejavnosti<text:span text:style-name="T45"> </text:span><text:span text:style-name="T53">so:</text:span></text:p>
      <text:p text:style-name="Text_20_body"/>
      <text:list text:continue-list="list183414393166795" text:style-name="WWNum2">
        <text:list-item>
          <text:p text:style-name="P32" loext:marker-style-name="T47"><text:span text:style-name="T47">organiziranje</text:span><text:span text:style-name="T48"> </text:span><text:span text:style-name="T47">in</text:span><text:span text:style-name="T56"> </text:span><text:span text:style-name="T47">uresničevanje</text:span><text:span text:style-name="T56"> </text:span><text:span text:style-name="T47">humanitarnih</text:span><text:span text:style-name="T56"> </text:span><text:span text:style-name="T47">in</text:span><text:span text:style-name="T56"> </text:span><text:span text:style-name="T47">dobrodelnih </text:span><text:span text:style-name="T57">dejavnosti,</text:span></text:p>
        </text:list-item>
      </text:list>
      <text:p text:style-name="Text_20_body"/>
      <text:list text:continue-numbering="true" text:style-name="WWNum2">
        <text:list-item>
          <text:p text:style-name="P32" loext:marker-style-name="T47"><text:span text:style-name="T47">organiziranje</text:span><text:span text:style-name="T57"> </text:span><text:span text:style-name="T47">in</text:span><text:span text:style-name="T56"> </text:span><text:span text:style-name="T47">uresničevanje športnih in</text:span><text:span text:style-name="T56"> </text:span><text:span text:style-name="T47">rekreativnih </text:span><text:span text:style-name="T57">aktivnosti,</text:span></text:p>
        </text:list-item>
      </text:list>
      <text:p text:style-name="P56"/>
      <text:list text:continue-numbering="true" text:style-name="WWNum2">
        <text:list-item>
          <text:p text:style-name="P33" loext:marker-style-name="T47"><text:span text:style-name="T47">organiziranje</text:span><text:span text:style-name="T59"> </text:span><text:span text:style-name="T47">in</text:span><text:span text:style-name="T57"> </text:span><text:span text:style-name="T47">uresničevanje</text:span><text:span text:style-name="T56"> </text:span><text:span text:style-name="T47">kulturno</text:span><text:span text:style-name="T57"> </text:span><text:span text:style-name="T47">–</text:span><text:span text:style-name="T57"> </text:span><text:span text:style-name="T47">umetniških</text:span><text:span text:style-name="T56"> </text:span><text:span text:style-name="T47">in</text:span><text:span text:style-name="T57"> </text:span><text:span text:style-name="T47">izobraževalnih</text:span><text:span text:style-name="T56"> </text:span><text:span text:style-name="T57">dejavnosti,</text:span></text:p>
        </text:list-item>
        <text:list-item>
          <text:p text:style-name="P57" loext:marker-style-name="T47"><text:span text:style-name="T47">organiziranje in uresničevanje socialne in druge pomoči za upokojence, ki so zaradi</text:span><text:span text:style-name="T85"> </text:span><text:span text:style-name="T47">starosti, bolezni ali onemoglosti potrebni pomoči,</text:span></text:p>
        </text:list-item>
      </text:list>
      <text:p text:style-name="Text_20_body"/>
      <text:list text:continue-numbering="true" text:style-name="WWNum2">
        <text:list-item>
          <text:p text:style-name="P32" loext:marker-style-name="T47"><text:span text:style-name="T47">prizadevanje</text:span><text:span text:style-name="T48"> </text:span><text:span text:style-name="T47">za</text:span><text:span text:style-name="T57"> </text:span><text:span text:style-name="T47">izboljšanje</text:span><text:span text:style-name="T57"> </text:span><text:span text:style-name="T47">gmotnega</text:span><text:span text:style-name="T59"> </text:span><text:span text:style-name="T47">in</text:span><text:span text:style-name="T57"> </text:span><text:span text:style-name="T47">družbenega</text:span><text:span text:style-name="T57"> </text:span><text:span text:style-name="T47">položaja</text:span><text:span text:style-name="T56"> </text:span><text:span text:style-name="T57">upokojencev,</text:span></text:p>
        </text:list-item>
      </text:list>
      <text:p text:style-name="Text_20_body"/>
      <text:list text:continue-numbering="true" text:style-name="WWNum2">
        <text:list-item>
          <text:p text:style-name="P32" loext:marker-style-name="T47"><text:span text:style-name="T47">seznanjanje</text:span><text:span text:style-name="T48"> </text:span><text:span text:style-name="T47">o</text:span><text:span text:style-name="T56"> </text:span><text:span text:style-name="T47">socialni, zdravstveni</text:span><text:span text:style-name="T56"> </text:span><text:span text:style-name="T47">in drugi</text:span><text:span text:style-name="T56"> </text:span><text:span text:style-name="T47">problematiki, ki</text:span><text:span text:style-name="T56"> </text:span><text:span text:style-name="T47">zanima</text:span><text:span text:style-name="T56"> </text:span><text:span text:style-name="T57">upokojence,</text:span></text:p>
        </text:list-item>
      </text:list>
      <text:p text:style-name="Text_20_body"/>
      <text:list text:continue-numbering="true" text:style-name="WWNum2">
        <text:list-item>
          <text:p text:style-name="P32" loext:marker-style-name="T47"><text:span text:style-name="T47">organiziranje</text:span><text:span text:style-name="T61"> </text:span><text:span text:style-name="T47">prireditev, srečanj</text:span><text:span text:style-name="T57"> </text:span><text:span text:style-name="T47">in</text:span><text:span text:style-name="T57"> izletov,</text:span></text:p>
        </text:list-item>
      </text:list>
      <text:p text:style-name="Text_20_body"/>
      <text:list text:continue-numbering="true" text:style-name="WWNum2">
        <text:list-item>
          <text:p text:style-name="P32" loext:marker-style-name="T47"><text:span text:style-name="T47">pridobivanje</text:span><text:span text:style-name="T56"> </text:span><text:span text:style-name="T47">premičnega in</text:span><text:span text:style-name="T56"> </text:span><text:span text:style-name="T47">nepremičnega</text:span><text:span text:style-name="T56"> </text:span><text:span text:style-name="T47">premoženja</text:span><text:span text:style-name="T56"> </text:span><text:span text:style-name="T47">za</text:span><text:span text:style-name="T57"> </text:span><text:span text:style-name="T47">potrebe</text:span><text:span text:style-name="T57"> </text:span><text:span text:style-name="T47">lastne</text:span><text:span text:style-name="T60"> </text:span><text:span text:style-name="T57">dejavnosti,</text:span></text:p>
        </text:list-item>
      </text:list>
      <text:p text:style-name="Text_20_body"/>
      <text:list text:continue-numbering="true" text:style-name="WWNum2">
        <text:list-item>
          <text:p text:style-name="P32" loext:marker-style-name="T47"><text:span text:style-name="T47">smotrno</text:span><text:span text:style-name="T86"> </text:span><text:span text:style-name="T47">upravljanje in</text:span><text:span text:style-name="T56"> </text:span><text:span text:style-name="T47">gospodarjenje z</text:span><text:span text:style-name="T59"> </text:span><text:span text:style-name="T47">lastnim </text:span><text:span text:style-name="T57">premoženjem,</text:span></text:p>
        </text:list-item>
        <text:list-item>
          <text:p text:style-name="P58" loext:marker-style-name="T47"><text:span text:style-name="T47">vzdrževanje</text:span><text:span text:style-name="T57"> </text:span><text:span text:style-name="T47">objektov</text:span><text:span text:style-name="T56"> </text:span><text:span text:style-name="T47">oz. premoženja,</text:span><text:span text:style-name="T56"> </text:span><text:span text:style-name="T47">ki</text:span><text:span text:style-name="T56"> </text:span><text:span text:style-name="T47">je</text:span><text:span text:style-name="T56"> </text:span><text:span text:style-name="T47">v</text:span><text:span text:style-name="T56"> </text:span><text:span text:style-name="T47">lasti ali</text:span><text:span text:style-name="T56"> </text:span><text:span text:style-name="T47">upravljanju</text:span><text:span text:style-name="T56"> </text:span><text:span text:style-name="T57">društva,</text:span></text:p>
        </text:list-item>
      </text:list>
      <text:p text:style-name="Text_20_body"/>
      <text:list text:continue-numbering="true" text:style-name="WWNum2">
        <text:list-item>
          <text:p text:style-name="P32" loext:marker-style-name="T47"><text:span text:style-name="T47">založništvo</text:span><text:span text:style-name="T59"> </text:span><text:span text:style-name="T47">in</text:span><text:span text:style-name="T56"> </text:span><text:span text:style-name="T47">izdajanje</text:span><text:span text:style-name="T56"> </text:span><text:span text:style-name="T47">literature</text:span><text:span text:style-name="T59"> </text:span><text:span text:style-name="T47">upokojencev v</text:span><text:span text:style-name="T56"> </text:span><text:span text:style-name="T47">skladu s</text:span><text:span text:style-name="T57"> </text:span><text:span text:style-name="T47">predpisi</text:span><text:span text:style-name="T60"> </text:span><text:span text:style-name="T47">s</text:span><text:span text:style-name="T57"> </text:span><text:span text:style-name="T47">tega</text:span><text:span text:style-name="T57"> področja,</text:span></text:p>
        </text:list-item>
      </text:list>
      <text:p text:style-name="Text_20_body"/>
      <text:list xml:id="list183413833251756" text:continue-numbering="true" text:style-name="WWNum2">
        <text:list-item>
          <text:p text:style-name="P32" loext:marker-style-name="T47"><text:span text:style-name="T47">uresničevanje</text:span><text:span text:style-name="T87"> </text:span><text:span text:style-name="T47">drugih</text:span><text:span text:style-name="T88"> </text:span><text:span text:style-name="T47">aktivnosti,</text:span><text:span text:style-name="T89"> </text:span><text:span text:style-name="T47">ki</text:span><text:span text:style-name="T88"> </text:span><text:span text:style-name="T47">imajo</text:span><text:span text:style-name="T89"> </text:span><text:span text:style-name="T47">vsebino</text:span><text:span text:style-name="T88"> </text:span><text:span text:style-name="T47">varovanja</text:span><text:span text:style-name="T90"> </text:span><text:span text:style-name="T47">pravic</text:span><text:span text:style-name="T91"> </text:span><text:span text:style-name="T47">in</text:span><text:span text:style-name="T88"> </text:span><text:span text:style-name="T57">interesov</text:span></text:p>
        </text:list-item>
      </text:list>
      <text:p text:style-name="P53">upokojencev.</text:p>
      <text:p text:style-name="Text_20_body"/>
      <text:p text:style-name="Text_20_body"/>
      <text:list xml:id="list183414760179273" text:continue-list="list183414521347195" text:style-name="WWNum3">
        <text:list-item>
          <text:p text:style-name="P41" loext:marker-style-name="T47"><text:span text:style-name="T48">člen</text:span><text:span text:style-name="T48"/></text:p>
        </text:list-item>
      </text:list>
      <text:p text:style-name="Text_20_body"/>
      <text:p text:style-name="P55" loext:marker-style-name="T64"><text:span text:style-name="T64">Cilji </text:span><text:span text:style-name="T65">društva</text:span></text:p>
      <text:p text:style-name="P40" loext:marker-style-name="T46"/>
      <text:p text:style-name="P59" loext:marker-style-name="T46"/>
      <text:p text:style-name="P60">Društvo<text:span text:style-name="T50"> </text:span>dosega<text:span text:style-name="T50"> </text:span>svoje<text:span text:style-name="T92"> </text:span>cilje tako, <text:span text:style-name="T53">da:</text:span></text:p>
      <text:p text:style-name="Text_20_body"/>
      <text:list text:continue-list="list183413833251756" text:style-name="WWNum2">
        <text:list-item>
          <text:p text:style-name="P61" loext:marker-style-name="T47"><text:span text:style-name="T47">Seznanja člane in druge upokojence o pokojninskem, zdravstvenem in invalidskem zavarovanju, njihovih pravicah in obveznostih ter o predvidenih spremembah zaradi dogovarjanja skupnih stališč,</text:span><text:span text:style-name="T47"/></text:p>
        </text:list-item>
      </text:list>
      <text:p text:style-name="Text_20_body"/>
      <text:list text:continue-numbering="true" text:style-name="WWNum2">
        <text:list-item>
          <text:p text:style-name="P54" loext:marker-style-name="T47"><text:span text:style-name="T47">sodeluje</text:span><text:span text:style-name="T85"> </text:span><text:span text:style-name="T47">pri</text:span><text:span text:style-name="T85"> </text:span><text:span text:style-name="T47">dodeljevanju</text:span><text:span text:style-name="T85"> </text:span><text:span text:style-name="T47">prostih</text:span><text:span text:style-name="T85"> </text:span><text:span text:style-name="T47">upokojenskih</text:span><text:span text:style-name="T85"> </text:span><text:span text:style-name="T47">stanovanj</text:span><text:span text:style-name="T85"> </text:span><text:span text:style-name="T47">Stanovanjskega</text:span><text:span text:style-name="T85"> </text:span><text:span text:style-name="T47">sklada Zavoda za pokojninsko in invalidsko zavarovanje Slovenije(ZPIZ),</text:span></text:p>
        </text:list-item>
        <text:list-item>
          <text:p text:style-name="P32" loext:marker-style-name="T47"><text:span text:style-name="T47">sodeluje</text:span><text:span text:style-name="T93"> </text:span><text:span text:style-name="T47">z</text:span><text:span text:style-name="T94"> </text:span><text:span text:style-name="T47">občinskimi</text:span><text:span text:style-name="T94"> </text:span><text:span text:style-name="T47">organi</text:span><text:span text:style-name="T95"> </text:span><text:span text:style-name="T47">in</text:span><text:span text:style-name="T94"> </text:span><text:span text:style-name="T47">drugimi</text:span><text:span text:style-name="T95"> </text:span><text:span text:style-name="T47">organi</text:span><text:span text:style-name="T94"> </text:span><text:span text:style-name="T47">lokalne</text:span><text:span text:style-name="T94"> </text:span><text:span text:style-name="T47">samouprave</text:span><text:span text:style-name="T96"> </text:span><text:span text:style-name="T47">pri</text:span><text:span text:style-name="T95"> </text:span><text:span text:style-name="T57">reševanju</text:span></text:p>
        </text:list-item>
      </text:list>
      <text:p text:style-name="P35">problematike<text:span text:style-name="T45"> upokojencev,</text:span></text:p>
      <text:p text:style-name="Text_20_body"/>
      <text:list text:continue-numbering="true" text:style-name="WWNum2">
        <text:list-item>
          <text:p text:style-name="P32" loext:marker-style-name="T47"><text:span text:style-name="T47">sodeluje</text:span><text:span text:style-name="T48"> </text:span><text:span text:style-name="T47">z</text:span><text:span text:style-name="T57"> </text:span><text:span text:style-name="T47">drugimi</text:span><text:span text:style-name="T56"> </text:span><text:span text:style-name="T47">organizacijami, ki</text:span><text:span text:style-name="T56"> </text:span><text:span text:style-name="T47">skrbijo</text:span><text:span text:style-name="T56"> </text:span><text:span text:style-name="T47">za</text:span><text:span text:style-name="T56"> </text:span><text:span text:style-name="T47">upokojence</text:span><text:span text:style-name="T57"> </text:span><text:span text:style-name="T47">in</text:span><text:span text:style-name="T56"> </text:span><text:span text:style-name="T47">starejše </text:span><text:span text:style-name="T57">občane,</text:span></text:p>
        </text:list-item>
      </text:list>
      <text:p text:style-name="P42"/>
      <text:list text:continue-numbering="true" text:style-name="WWNum2">
        <text:list-item>
          <text:p text:style-name="P62" loext:marker-style-name="T47"><text:span text:style-name="T47">sodeluje z Centrom za socialno delo Ravne na Koroškem pri skrbi in pomoči članom in drugim občanom s prostovoljnim delom,</text:span><text:span text:style-name="T47"/></text:p>
        </text:list-item>
      </text:list>
      <text:p text:style-name="Text_20_body"/>
      <text:list text:continue-numbering="true" text:style-name="WWNum2">
        <text:list-item>
          <text:p text:style-name="P62" loext:marker-style-name="T47"><text:span text:style-name="T47">sodeluje z domovi starostnikov pri uresničevanju dejavnosti za upokojence in druge starejše občane,</text:span><text:span text:style-name="T47"/></text:p>
        </text:list-item>
      </text:list>
      <text:p text:style-name="Text_20_body"/>
      <text:list text:continue-numbering="true" text:style-name="WWNum2">
        <text:list-item>
          <text:p text:style-name="P32" loext:marker-style-name="T47"><text:span text:style-name="T47">zagotavlja</text:span><text:span text:style-name="T97"> <text:s/></text:span><text:span text:style-name="T47">oz.</text:span><text:span text:style-name="T97"> <text:s/></text:span><text:span text:style-name="T47">pridobiva</text:span><text:span text:style-name="T98"> <text:s/></text:span><text:span text:style-name="T47">denarna</text:span><text:span text:style-name="T98"> <text:s/></text:span><text:span text:style-name="T47">sredstva</text:span><text:span text:style-name="T99"> <text:s/></text:span><text:span text:style-name="T47">in</text:span><text:span text:style-name="T99"> <text:s/></text:span><text:span text:style-name="T47">druga</text:span><text:span text:style-name="T98"> <text:s/></text:span><text:span text:style-name="T47">sredstva</text:span><text:span text:style-name="T97"> <text:s/></text:span><text:span text:style-name="T47">za</text:span><text:span text:style-name="T97"> <text:s/></text:span><text:span text:style-name="T57">uresničevanje</text:span></text:p>
        </text:list-item>
      </text:list>
      <text:p text:style-name="P63">sprejetega<text:span text:style-name="T52"> </text:span><text:span text:style-name="T45">programa,</text:span></text:p>
      <text:list text:continue-numbering="true" text:style-name="WWNum2">
        <text:list-item>
          <text:p text:style-name="P64" loext:marker-style-name="T47"><text:span text:style-name="T47">organizira</text:span><text:span text:style-name="T48"> </text:span><text:span text:style-name="T47">predavanja,</text:span><text:span text:style-name="T56"> </text:span><text:span text:style-name="T47">okrogle</text:span><text:span text:style-name="T57"> </text:span><text:span text:style-name="T47">mize,</text:span><text:span text:style-name="T56"> </text:span><text:span text:style-name="T47">seminarje</text:span><text:span text:style-name="T57"> </text:span><text:span text:style-name="T47">in druge</text:span><text:span text:style-name="T59"> </text:span><text:span text:style-name="T47">oblike</text:span><text:span text:style-name="T56"> </text:span><text:span text:style-name="T57">izobraževanja,</text:span></text:p>
        </text:list-item>
        <text:list-item>
          <text:p text:style-name="P49" loext:marker-style-name="T47"><text:span text:style-name="T47">organizira</text:span><text:span text:style-name="T100"> <text:s/></text:span><text:span text:style-name="T47">interesno,</text:span><text:span text:style-name="T101"> <text:s/></text:span><text:span text:style-name="T47">ljubiteljsko</text:span><text:span text:style-name="T102"> <text:s/></text:span><text:span text:style-name="T47">združevanje</text:span><text:span text:style-name="T103"> <text:s/></text:span><text:span text:style-name="T47">članov</text:span><text:span text:style-name="T102"> <text:s/></text:span><text:span text:style-name="T47">tudi</text:span><text:span text:style-name="T103"> <text:s/></text:span><text:span text:style-name="T47">po</text:span><text:span text:style-name="T102"> <text:s/></text:span><text:span text:style-name="T47">vsebini</text:span><text:span text:style-name="T103"> <text:s/></text:span><text:span text:style-name="T57">razstav,</text:span></text:p>
        </text:list-item>
      </text:list>
      <text:p text:style-name="P35">koncertov,<text:span text:style-name="T50"> </text:span>tekmovanj,<text:span text:style-name="T50"> </text:span>izletov,<text:span text:style-name="T50"> </text:span>proslav<text:span text:style-name="T50"> </text:span><text:span text:style-name="T45">itd.,</text:span></text:p>
      <text:p text:style-name="Text_20_body"/>
      <text:list text:continue-numbering="true" text:style-name="WWNum2">
        <text:list-item>
          <text:p text:style-name="P65" loext:marker-style-name="T47"><text:span text:style-name="T47">uresničuje skupno dogovorjene aktivnosti v okviru PZDU, ZDUS, z drugimi DU in organizacijami v občini in izven,</text:span><text:span text:style-name="T47"/></text:p>
        </text:list-item>
      </text:list>
      <text:p text:style-name="Text_20_body"/>
      <text:list text:continue-numbering="true" text:style-name="WWNum2">
        <text:list-item>
          <text:p text:style-name="P32" loext:marker-style-name="T47"><text:span text:style-name="T47">si</text:span><text:span text:style-name="T104"> </text:span><text:span text:style-name="T47">prizadeva</text:span><text:span text:style-name="T105"> </text:span><text:span text:style-name="T47">za</text:span><text:span text:style-name="T106"> </text:span><text:span text:style-name="T47">vključevanje</text:span><text:span text:style-name="T104"> </text:span><text:span text:style-name="T47">upokojencev</text:span><text:span text:style-name="T104"> </text:span><text:span text:style-name="T47">v</text:span><text:span text:style-name="T107"> </text:span><text:span text:style-name="T47">sklad</text:span><text:span text:style-name="T106"> </text:span><text:span text:style-name="T47">VZAJEMNE</text:span><text:span text:style-name="T104"> </text:span><text:span text:style-name="T47">SAMOPOMOČI</text:span><text:span text:style-name="T81"> </text:span><text:span text:style-name="T108">(</text:span></text:p>
        </text:list-item>
      </text:list>
      <text:p text:style-name="P53">posmrtnina),</text:p>
      <text:p text:style-name="Text_20_body"/>
      <text:list text:continue-numbering="true" text:style-name="WWNum2">
        <text:list-item>
          <text:p text:style-name="P62" loext:marker-style-name="T47"><text:span text:style-name="T47">javnost, preko izbranih, razpoložljivih oblik informiranja in na krajevno običajen</text:span><text:span text:style-name="T78"> </text:span><text:span text:style-name="T47">način obvešča o svojem programu aktivnosti.</text:span></text:p>
        </text:list-item>
      </text:list>
      <text:list xml:id="list183413517220706" text:continue-list="list183413969445231" text:style-name="WWNum1">
        <text:list-item>
          <text:list>
            <text:list-item>
              <text:h text:style-name="P66" text:outline-level="3">SODELOVANJE<text:span text:style-name="T77"> </text:span>Z<text:span text:style-name="T49"> </text:span>DRUGIMI<text:span text:style-name="T49"> </text:span><text:span text:style-name="T45">ORGANIZACIJAMI</text:span></text:h>
            </text:list-item>
          </text:list>
        </text:list-item>
      </text:list>
      <text:p text:style-name="P40" loext:marker-style-name="T46"/>
      <text:p text:style-name="P40" loext:marker-style-name="T46"/>
      <text:list text:continue-list="list183414760179273" text:style-name="WWNum3">
        <text:list-item>
          <text:p text:style-name="P41" loext:marker-style-name="T47"><text:span text:style-name="T48">člen</text:span><text:span text:style-name="T48"/></text:p>
        </text:list-item>
      </text:list>
      <text:p text:style-name="Text_20_body"/>
      <text:p text:style-name="P55" loext:marker-style-name="T64"><text:span text:style-name="T64">Sodelovanje</text:span><text:span text:style-name="T109"> </text:span><text:span text:style-name="T64">z</text:span><text:span text:style-name="T65"> </text:span><text:span text:style-name="T64">ZDUS,</text:span><text:span text:style-name="T66"> </text:span><text:span text:style-name="T64">z</text:span><text:span text:style-name="T65"> </text:span><text:span text:style-name="T64">drugimi</text:span><text:span text:style-name="T66"> </text:span><text:span text:style-name="T64">DU,</text:span><text:span text:style-name="T65"> </text:span><text:span text:style-name="T64">z</text:span><text:span text:style-name="T65"> drugimi</text:span></text:p>
      <text:p text:style-name="P67" loext:marker-style-name="T64"><text:span text:style-name="T64">organizacijami</text:span><text:span text:style-name="T65"> </text:span><text:span text:style-name="T64">in</text:span><text:span text:style-name="T65"> društvi</text:span></text:p>
      <text:p text:style-name="P40" loext:marker-style-name="T46"/>
      <text:p text:style-name="P40" loext:marker-style-name="T46"/>
      <text:p text:style-name="P30" loext:marker-style-name="T46">Za<text:span text:style-name="T110"> </text:span>uresničevanje<text:span text:style-name="T111"> </text:span>skupnih<text:span text:style-name="T112"> </text:span>interesov<text:span text:style-name="T112"> </text:span>je<text:span text:style-name="T111"> </text:span>društvo<text:span text:style-name="T112"> </text:span>z<text:span text:style-name="T113"> </text:span>drugimi<text:span text:style-name="T112"> </text:span>DU<text:span text:style-name="T111"> </text:span>včlanjeno<text:span text:style-name="T112"> </text:span>v<text:span text:style-name="T114"> </text:span><text:span text:style-name="T46">Zvezo</text:span><text:span text:style-name="T115"> </text:span><text:span text:style-name="T116">društev</text:span></text:p>
      <text:p text:style-name="P16" loext:marker-style-name="T64"><text:span text:style-name="T64">upokojencev</text:span><text:span text:style-name="T117"> </text:span><text:span text:style-name="T65">Slovenije.</text:span></text:p>
      <text:p text:style-name="P68" loext:marker-style-name="T64"><text:span text:style-name="T47">Društvo</text:span><text:span text:style-name="T118"> </text:span><text:span text:style-name="T47">je</text:span><text:span text:style-name="T119"> </text:span><text:span text:style-name="T47">organizacijsko</text:span><text:span text:style-name="T120"> </text:span><text:span text:style-name="T47">povezano</text:span><text:span text:style-name="T119"> </text:span><text:span text:style-name="T47">in</text:span><text:span text:style-name="T120"> </text:span><text:span text:style-name="T47">včlanjeno</text:span><text:span text:style-name="T120"> </text:span><text:span text:style-name="T47">v</text:span><text:span text:style-name="T121"> </text:span><text:span text:style-name="T64">Pokrajinsko</text:span><text:span text:style-name="T122"> </text:span><text:span text:style-name="T64">zvezo</text:span><text:span text:style-name="T123"> </text:span><text:span text:style-name="T64">društev</text:span><text:span text:style-name="T123"> </text:span><text:span text:style-name="T65">upokojencev</text:span></text:p>
      <text:h text:style-name="P69" text:outline-level="3">( <text:span text:style-name="T45">PZDU).</text:span></text:h>
      <text:p text:style-name="P40" loext:marker-style-name="T46"/>
      <text:p text:style-name="P30">Društvo<text:span text:style-name="T124"> </text:span>se<text:span text:style-name="T125"> </text:span>lahko<text:span text:style-name="T126"> </text:span>zaradi<text:span text:style-name="T127"> </text:span>sodelovanja,<text:span text:style-name="T124"> </text:span>interesno<text:span text:style-name="T127"> </text:span>povezuje<text:span text:style-name="T126"> </text:span>z<text:span text:style-name="T125"> </text:span>drugimi<text:span text:style-name="T124"> </text:span>društvi<text:span text:style-name="T128"> </text:span>upokojencev<text:span text:style-name="T124"> </text:span>na območni, regijski, oziroma državni ravni.</text:p>
      <text:p text:style-name="Text_20_body"/>
      <text:p text:style-name="P30">Pri<text:span text:style-name="T45"> </text:span>uresničevanju programa<text:span text:style-name="T54"> </text:span>se<text:span text:style-name="T45"> </text:span>društvo<text:span text:style-name="T54"> </text:span>interesno lahko<text:span text:style-name="T54"> </text:span>povezuje tudi<text:span text:style-name="T129"> </text:span>z<text:span text:style-name="T50"> </text:span>drugimi<text:span text:style-name="T54"> </text:span><text:span text:style-name="T45">organizacijami</text:span></text:p>
      <text:p text:style-name="P30">in <text:span text:style-name="T45">društvi.</text:span></text:p>
      <text:p text:style-name="Text_20_body"/>
      <text:p text:style-name="Text_20_body"/>
      <text:list xml:id="list183413103570072" text:continue-numbering="true" text:style-name="WWNum3">
        <text:list-item>
          <text:p text:style-name="P70" loext:marker-style-name="T47"><text:span text:style-name="T48">člen</text:span><text:span text:style-name="T48"/></text:p>
        </text:list-item>
      </text:list>
      <text:p text:style-name="P42"/>
      <text:p text:style-name="P55" loext:marker-style-name="T64"><text:span text:style-name="T64">Sodelovanje</text:span><text:span text:style-name="T130"> </text:span><text:span text:style-name="T64">z</text:span><text:span text:style-name="T65"> </text:span><text:span text:style-name="T64">društvi</text:span><text:span text:style-name="T65"> </text:span><text:span text:style-name="T64">v</text:span><text:span text:style-name="T66"> </text:span><text:span text:style-name="T65">tujini</text:span></text:p>
      <text:p text:style-name="P40" loext:marker-style-name="T46"/>
      <text:p text:style-name="P40" loext:marker-style-name="T46"/>
      <text:p text:style-name="P44">Društvo sodeluje z društvi upokojencev ali sorodnimi društvi ustanovljenimi in registriranimi v tujini. Z njimi se dogovarja in sporazumeva o skupnih programih, ki morajo biti v skladu s temi Pravili, določili Zakona o društvih in pravnim redom Republike Slovenije.</text:p>
      <text:p text:style-name="Text_20_body"/>
      <text:p text:style-name="P56"/>
      <text:list xml:id="list183413606481416" text:continue-list="list183413517220706" text:style-name="WWNum1">
        <text:list-item>
          <text:list>
            <text:list-item>
              <text:h text:style-name="P24" text:outline-level="3">ZASTOPANJE<text:span text:style-name="T49"> </text:span>IN<text:span text:style-name="T49"> </text:span><text:span text:style-name="T45">PREDSTAVLJANJE</text:span></text:h>
            </text:list-item>
          </text:list>
        </text:list-item>
      </text:list>
      <text:p text:style-name="P25" loext:marker-style-name="T46"/>
      <text:list text:continue-list="list183413103570072" text:style-name="WWNum3">
        <text:list-item>
          <text:p text:style-name="P71" loext:marker-style-name="T47"><text:span text:style-name="T48">člen</text:span><text:span text:style-name="T48"/></text:p>
        </text:list-item>
      </text:list>
      <text:p text:style-name="Text_20_body"/>
      <text:p text:style-name="P46">V pravnem<text:span text:style-name="T54"> </text:span>prometu<text:span text:style-name="T131"> </text:span>z drugimi,<text:span text:style-name="T131"> </text:span>društvo<text:span text:style-name="T54"> </text:span>nastopa<text:span text:style-name="T54"> </text:span>v<text:span text:style-name="T54"> </text:span>svojem<text:span text:style-name="T54"> </text:span>imenu<text:span text:style-name="T131"> </text:span>in<text:span text:style-name="T54"> </text:span>za<text:span text:style-name="T54"> </text:span>svoj<text:span text:style-name="T54"> </text:span>račun<text:span text:style-name="T131"> </text:span>in<text:span text:style-name="T54"> </text:span>tako<text:span text:style-name="T54"> </text:span><text:span text:style-name="T45">lahko</text:span></text:p>
      <text:p text:style-name="P46">sklepa<text:span text:style-name="T45"> </text:span>pravne<text:span text:style-name="T50"> </text:span>posle<text:span text:style-name="T50"> </text:span>s<text:span text:style-name="T50"> </text:span>tretjimi<text:span text:style-name="T54"> </text:span><text:span text:style-name="T45">osebami.</text:span></text:p>
      <text:p text:style-name="Text_20_body"/>
      <text:p text:style-name="Text_20_body"/>
      <text:list xml:id="list183413163562902" text:continue-numbering="true" text:style-name="WWNum3">
        <text:list-item>
          <text:p text:style-name="P70" loext:marker-style-name="T47"><text:span text:style-name="T48">člen</text:span><text:span text:style-name="T48"/></text:p>
        </text:list-item>
      </text:list>
      <text:p text:style-name="Text_20_body"/>
      <text:p text:style-name="P30">Predsednik<text:span text:style-name="T132"> </text:span>društva<text:span text:style-name="T132"> </text:span>zastopa<text:span text:style-name="T132"> </text:span>in<text:span text:style-name="T133"> </text:span>predstavlja<text:span text:style-name="T132"> </text:span>društvo<text:span text:style-name="T133"> </text:span>pred<text:span text:style-name="T133"> </text:span>državnimi<text:span text:style-name="T133"> </text:span>in<text:span text:style-name="T133"> </text:span>drugimi<text:span text:style-name="T133"> </text:span>organi<text:span text:style-name="T133"> </text:span><text:span text:style-name="T53">in</text:span></text:p>
      <text:p text:style-name="P72">organizacijami.</text:p>
      <text:p text:style-name="Text_20_body"/>
      <text:p text:style-name="P73">V primeru odsotnosti ali zadržanosti predsednika opravlja njegove naloge in pooblastila eden od podpredsednikov, ki ga določi predsednik.</text:p>
      <text:list xml:id="list183412818330645" text:continue-list="list183413606481416" text:style-name="WWNum1">
        <text:list-item>
          <text:list>
            <text:list-item>
              <text:h text:style-name="P74" text:outline-level="3">NAČIN<text:span text:style-name="T134"> </text:span>VČLANJEVANJA<text:span text:style-name="T134"> </text:span>IN<text:span text:style-name="T134"> </text:span>PRENEHANJA<text:span text:style-name="T134"> </text:span>ČLANSTVA<text:span text:style-name="T134"> </text:span>TER PRAVICE IN DOLŽNOPSTI ČLANOV DRUŠTVA</text:h>
            </text:list-item>
          </text:list>
        </text:list-item>
      </text:list>
      <text:p text:style-name="P40" loext:marker-style-name="T46"/>
      <text:p text:style-name="P40" loext:marker-style-name="T46"/>
      <text:list text:continue-list="list183413163562902" text:style-name="WWNum3">
        <text:list-item>
          <text:p text:style-name="P75" loext:marker-style-name="T47"><text:span text:style-name="T48">člen</text:span><text:span text:style-name="T48"/></text:p>
        </text:list-item>
      </text:list>
      <text:p text:style-name="Text_20_body"/>
      <text:p text:style-name="P76" loext:marker-style-name="T64"><text:span text:style-name="T64">Redni</text:span><text:span text:style-name="T65"> člani</text:span></text:p>
      <text:p text:style-name="P40" loext:marker-style-name="T46"/>
      <text:p text:style-name="P40" loext:marker-style-name="T46"/>
      <text:p text:style-name="P77">Član društva lahko postane vsak upokojenec ki predloži dokazilo Zavoda za pokojninsko in invalidsko zavarovanje, pa tudi njegov nezaposleni zakonec. Članstvo je mogoče pridobiti na podlagi pisne pristopne izjave, ki zagotavlja vročitev članske izkaznice in plačevanje <text:span text:style-name="T45">članarine.</text:span></text:p>
      <text:p text:style-name="P42"/>
      <text:p text:style-name="P78">Član društva lahko na podlagi tega določila postane tudi upokojenec, ki se priseli v domicilno območje in je že član DU v drugem kraju. Član društva je lahko tudi tuji upokojeni državljan<text:span text:style-name="T135"> </text:span>s stalnim bivališčem, praviloma<text:span text:style-name="T51"> </text:span>v Občini Ravne na Koroškem.</text:p>
      <text:p text:style-name="Text_20_body"/>
      <text:p text:style-name="Text_20_body"/>
      <text:list text:continue-numbering="true" text:style-name="WWNum3">
        <text:list-item>
          <text:p text:style-name="P79" loext:marker-style-name="T47"><text:span text:style-name="T48">člen</text:span><text:span text:style-name="T48"/></text:p>
        </text:list-item>
      </text:list>
      <text:p text:style-name="Text_20_body"/>
      <text:h text:style-name="P80" text:outline-level="3">PRIZNAN<text:span text:style-name="T53">JA</text:span></text:h>
      <text:p text:style-name="P59" loext:marker-style-name="T46"/>
      <text:p text:style-name="P6" loext:marker-style-name="T64"><text:span text:style-name="T64">Častni</text:span><text:span text:style-name="T66"> </text:span><text:span text:style-name="T65">člani</text:span></text:p>
      <text:p text:style-name="P40" loext:marker-style-name="T46"/>
      <text:p text:style-name="P40" loext:marker-style-name="T46"/>
      <text:p text:style-name="P81" loext:marker-style-name="T64"><text:span text:style-name="T47">Na predlog Upravnega odbora društva upokojencev, Zbor članov podeli naziv: </text:span><text:span text:style-name="T64">Častni član društva upokojencev Ravne na Koroškem.</text:span></text:p>
      <text:p text:style-name="P47">Naziv častni član je najvišje priznanje, ki ga društvo podeli svojemu članu za izjemne zasluge za delo v društvu.</text:p>
      <text:p text:style-name="Text_20_body"/>
      <text:p text:style-name="P82">Za<text:span text:style-name="T131"> </text:span>izredne<text:span text:style-name="T68"> </text:span>zasluge<text:span text:style-name="T68"> </text:span>pri<text:span text:style-name="T68"> </text:span>delovanju<text:span text:style-name="T136"> </text:span>društva,<text:span text:style-name="T68"> </text:span>lahko<text:span text:style-name="T68"> </text:span>le-to<text:span text:style-name="T70"> </text:span>izjemoma<text:span text:style-name="T136"> </text:span>podeli<text:span text:style-name="T70"> </text:span>to<text:span text:style-name="T70"> </text:span>priznanje<text:span text:style-name="T68"> </text:span>tudi<text:span text:style-name="T70"> </text:span><text:span text:style-name="T45">osebi,</text:span></text:p>
      <text:p text:style-name="P82">ki<text:span text:style-name="T49"> </text:span>ni včlanjena<text:span text:style-name="T50"> </text:span>v društvo.<text:span text:style-name="T54"> </text:span>Ta<text:span text:style-name="T45"> </text:span>oseba<text:span text:style-name="T50"> </text:span>pa<text:span text:style-name="T50"> </text:span>nima<text:span text:style-name="T45"> </text:span>glasovalne pravice<text:span text:style-name="T50"> </text:span>o dejavnosti<text:span text:style-name="T131"> </text:span><text:span text:style-name="T45">društva.</text:span></text:p>
      <text:p text:style-name="Text_20_body"/>
      <text:p text:style-name="P83">Merila, postopek in organizacijo odločanja za druga priznanja, v<text:span text:style-name="T51"> </text:span>društvu ureja Pravilnik o priznanjih, ki ga sprejme Upravni odbor društva</text:p>
      <text:p text:style-name="Text_20_body"/>
      <text:p text:style-name="P42"/>
      <text:list text:continue-numbering="true" text:style-name="WWNum3">
        <text:list-item>
          <text:p text:style-name="P79" loext:marker-style-name="T47"><text:span text:style-name="T48">člen</text:span><text:span text:style-name="T48"/></text:p>
        </text:list-item>
      </text:list>
      <text:p text:style-name="Text_20_body"/>
      <text:p text:style-name="P55" loext:marker-style-name="T64"><text:span text:style-name="T64">Sponzorji</text:span><text:span text:style-name="T65"> </text:span><text:span text:style-name="T64">in</text:span><text:span text:style-name="T65"> donatorji</text:span></text:p>
      <text:p text:style-name="P40" loext:marker-style-name="T46"/>
      <text:p text:style-name="P40" loext:marker-style-name="T46"/>
      <text:p text:style-name="P84">Društvo lahko zaradi vzajemnega interesa včlanjuje tudi sponzorje in donatorje, ki so pravne ali fizične osebe in društvu materialno, moralno ali kako drugače pomagajo. Sponzorji in donatorji lahko sodelujejo in razpravljajo na Zboru članov, nimajo pa pravice odločanja.</text:p>
      <text:list xml:id="list183414747999442" text:continue-numbering="true" text:style-name="WWNum3">
        <text:list-item>
          <text:p text:style-name="P85" loext:marker-style-name="T47"><text:span text:style-name="T48">člen</text:span><text:span text:style-name="T48"/></text:p>
        </text:list-item>
      </text:list>
      <text:p text:style-name="Text_20_body"/>
      <text:p text:style-name="P55" loext:marker-style-name="T64"><text:span text:style-name="T64">Pravice</text:span><text:span text:style-name="T130"> </text:span><text:span text:style-name="T65">članov</text:span></text:p>
      <text:p text:style-name="P40" loext:marker-style-name="T46"/>
      <text:p text:style-name="P40" loext:marker-style-name="T46"/>
      <text:p text:style-name="P30">Pravice<text:span text:style-name="T52"> </text:span>članov<text:span text:style-name="T50"> </text:span><text:span text:style-name="T53">so:</text:span></text:p>
      <text:p text:style-name="Text_20_body"/>
      <text:list text:style-name="WWNum4">
        <text:list-item>
          <text:p text:style-name="P86" loext:marker-style-name="T47"><text:span text:style-name="T47">Udeleževati</text:span><text:span text:style-name="T56"> </text:span><text:span text:style-name="T47">se</text:span><text:span text:style-name="T57"> </text:span><text:span text:style-name="T47">Zbora</text:span><text:span text:style-name="T57"> </text:span><text:span text:style-name="T47">članov</text:span><text:span text:style-name="T56"> </text:span><text:span text:style-name="T47">in na</text:span><text:span text:style-name="T56"> </text:span><text:span text:style-name="T47">aktiven</text:span><text:span text:style-name="T56"> </text:span><text:span text:style-name="T47">način</text:span><text:span text:style-name="T56"> </text:span><text:span text:style-name="T47">sooblikovati </text:span><text:span text:style-name="T57">dejavnost,</text:span></text:p>
        </text:list-item>
      </text:list>
      <text:p text:style-name="Text_20_body"/>
      <text:list text:continue-numbering="true" text:style-name="WWNum4">
        <text:list-item>
          <text:p text:style-name="P86" loext:marker-style-name="T47"><text:span text:style-name="T47">voliti</text:span><text:span text:style-name="T137"> </text:span><text:span text:style-name="T47">in</text:span><text:span text:style-name="T138"> </text:span><text:span text:style-name="T47">biti</text:span><text:span text:style-name="T139"> </text:span><text:span text:style-name="T47">izvoljen</text:span><text:span text:style-name="T139"> </text:span><text:span text:style-name="T47">v</text:span><text:span text:style-name="T137"> </text:span><text:span text:style-name="T47">organe</text:span><text:span text:style-name="T140"> </text:span><text:span text:style-name="T47">društva,</text:span><text:span text:style-name="T139"> </text:span><text:span text:style-name="T47">oziroma</text:span><text:span text:style-name="T139"> </text:span><text:span text:style-name="T47">organe</text:span><text:span text:style-name="T140"> </text:span><text:span text:style-name="T47">višjih</text:span><text:span text:style-name="T138"> </text:span><text:span text:style-name="T47">oblik</text:span><text:span text:style-name="T139"> </text:span><text:span text:style-name="T57">združevanja</text:span></text:p>
        </text:list-item>
      </text:list>
      <text:p text:style-name="P53">upokojencev,</text:p>
      <text:p text:style-name="Text_20_body"/>
      <text:list text:continue-numbering="true" text:style-name="WWNum4">
        <text:list-item>
          <text:p text:style-name="P87" loext:marker-style-name="T47"><text:span text:style-name="T47">sodelovati</text:span><text:span text:style-name="T57"> </text:span><text:span text:style-name="T47">v</text:span><text:span text:style-name="T56"> </text:span><text:span text:style-name="T47">interesnih</text:span><text:span text:style-name="T57"> </text:span><text:span text:style-name="T47">aktivnostih,</text:span><text:span text:style-name="T56"> </text:span><text:span text:style-name="T47">ki</text:span><text:span text:style-name="T56"> </text:span><text:span text:style-name="T47">so</text:span><text:span text:style-name="T57"> </text:span><text:span text:style-name="T47">organizirane</text:span><text:span text:style-name="T57"> </text:span><text:span text:style-name="T47">v</text:span><text:span text:style-name="T56"> </text:span><text:span text:style-name="T57">društvu,</text:span></text:p>
        </text:list-item>
      </text:list>
      <text:p text:style-name="Text_20_body"/>
      <text:list text:continue-numbering="true" text:style-name="WWNum4">
        <text:list-item>
          <text:p text:style-name="P86" loext:marker-style-name="T47"><text:span text:style-name="T47">dajati</text:span><text:span text:style-name="T56"> </text:span><text:span text:style-name="T47">predloge</text:span><text:span text:style-name="T56"> </text:span><text:span text:style-name="T47">in</text:span><text:span text:style-name="T56"> </text:span><text:span text:style-name="T57">pobude,</text:span></text:p>
        </text:list-item>
      </text:list>
      <text:p text:style-name="Text_20_body"/>
      <text:list text:continue-numbering="true" text:style-name="WWNum4">
        <text:list-item>
          <text:p text:style-name="P86" loext:marker-style-name="T47"><text:span text:style-name="T47">biti</text:span><text:span text:style-name="T56"> </text:span><text:span text:style-name="T47">obveščen</text:span><text:span text:style-name="T56"> </text:span><text:span text:style-name="T47">o</text:span><text:span text:style-name="T56"> </text:span><text:span text:style-name="T47">delu</text:span><text:span text:style-name="T56"> </text:span><text:span text:style-name="T57">društva,</text:span></text:p>
        </text:list-item>
      </text:list>
      <text:p text:style-name="Text_20_body"/>
      <text:list xml:id="list183414327716652" text:continue-numbering="true" text:style-name="WWNum4">
        <text:list-item>
          <text:p text:style-name="P86" loext:marker-style-name="T47"><text:span text:style-name="T47">koristiti</text:span><text:span text:style-name="T141"> </text:span><text:span text:style-name="T47">ugodnosti,</text:span><text:span text:style-name="T142"> </text:span><text:span text:style-name="T47">ki</text:span><text:span text:style-name="T142"> </text:span><text:span text:style-name="T47">jih</text:span><text:span text:style-name="T143"> </text:span><text:span text:style-name="T47">dajejo</text:span><text:span text:style-name="T143"> </text:span><text:span text:style-name="T47">upokojenske</text:span><text:span text:style-name="T143"> </text:span><text:span text:style-name="T47">in</text:span><text:span text:style-name="T144"> </text:span><text:span text:style-name="T47">druge</text:span><text:span text:style-name="T141"> </text:span><text:span text:style-name="T47">organizacije</text:span><text:span text:style-name="T141"> </text:span><text:span text:style-name="T47">svojim</text:span><text:span text:style-name="T144"> </text:span><text:span text:style-name="T47">članom</text:span><text:span text:style-name="T143"> </text:span><text:span text:style-name="T62">oz.</text:span></text:p>
        </text:list-item>
      </text:list>
      <text:p text:style-name="P53">upokojencem.</text:p>
      <text:p text:style-name="Text_20_body"/>
      <text:p text:style-name="Text_20_body"/>
      <text:list xml:id="list183414864760755" text:continue-list="list183414747999442" text:style-name="WWNum3">
        <text:list-item>
          <text:p text:style-name="P70" loext:marker-style-name="T47"><text:span text:style-name="T48">člen</text:span><text:span text:style-name="T48"/></text:p>
        </text:list-item>
      </text:list>
      <text:p text:style-name="Text_20_body"/>
      <text:p text:style-name="P51" loext:marker-style-name="T64"><text:span text:style-name="T64">Dolžnosti</text:span><text:span text:style-name="T66"> </text:span><text:span text:style-name="T65">članov</text:span></text:p>
      <text:p text:style-name="P40" loext:marker-style-name="T46"/>
      <text:p text:style-name="P59" loext:marker-style-name="T46"/>
      <text:p text:style-name="P30">Dolžnosti<text:span text:style-name="T50"> </text:span>članov<text:span text:style-name="T50"> </text:span><text:span text:style-name="T53">so:</text:span></text:p>
      <text:p text:style-name="Text_20_body"/>
      <text:list text:continue-list="list183414327716652" text:style-name="WWNum4">
        <text:list-item>
          <text:p text:style-name="P86" loext:marker-style-name="T47"><text:span text:style-name="T47">uresničevati</text:span><text:span text:style-name="T56"> </text:span><text:span text:style-name="T47">naloge,</text:span><text:span text:style-name="T56"> </text:span><text:span text:style-name="T47">ki</text:span><text:span text:style-name="T56"> </text:span><text:span text:style-name="T47">so</text:span><text:span text:style-name="T56"> </text:span><text:span text:style-name="T47">jim </text:span><text:span text:style-name="T57">zaupane,</text:span></text:p>
        </text:list-item>
      </text:list>
      <text:p text:style-name="Text_20_body"/>
      <text:list text:continue-numbering="true" text:style-name="WWNum4">
        <text:list-item>
          <text:p text:style-name="P88" loext:marker-style-name="T47"><text:span text:style-name="T47">s svojim delom spoštovati in uresničevati Pravila in sklepe, ki jih sprejemajo organi društva in organi drugih organizacij, v katere je društvo včlanjeno oz. z njimi </text:span><text:span text:style-name="T57">povezano,</text:span></text:p>
        </text:list-item>
        <text:list-item>
          <text:p text:style-name="P89" loext:marker-style-name="T47"><text:span text:style-name="T47">udeleževati</text:span><text:span text:style-name="T56"> </text:span><text:span text:style-name="T47">se</text:span><text:span text:style-name="T57"> </text:span><text:span text:style-name="T47">Zbora</text:span><text:span text:style-name="T60"> </text:span><text:span text:style-name="T47">članov</text:span><text:span text:style-name="T56"> </text:span><text:span text:style-name="T47">in drugih</text:span><text:span text:style-name="T56"> </text:span><text:span text:style-name="T47">oblik </text:span><text:span text:style-name="T57">delovanja,</text:span></text:p>
        </text:list-item>
        <text:list-item>
          <text:p text:style-name="P90" loext:marker-style-name="T47"><text:span text:style-name="T47">plačevati</text:span><text:span text:style-name="T48"> </text:span><text:span text:style-name="T57">članarino,</text:span></text:p>
        </text:list-item>
      </text:list>
      <text:p text:style-name="Text_20_body"/>
      <text:list text:continue-numbering="true" text:style-name="WWNum4">
        <text:list-item>
          <text:p text:style-name="P86" loext:marker-style-name="T47"><text:span text:style-name="T47">varovanje</text:span><text:span text:style-name="T56"> </text:span><text:span text:style-name="T47">ugleda</text:span><text:span text:style-name="T57"> društva,</text:span></text:p>
        </text:list-item>
      </text:list>
      <text:p text:style-name="Text_20_body"/>
      <text:list text:continue-numbering="true" text:style-name="WWNum4">
        <text:list-item>
          <text:p text:style-name="P91" loext:marker-style-name="T47"><text:span text:style-name="T47">društvo</text:span><text:span text:style-name="T56"> </text:span><text:span text:style-name="T47">informirati</text:span><text:span text:style-name="T56"> </text:span><text:span text:style-name="T47">o</text:span><text:span text:style-name="T60"> </text:span><text:span text:style-name="T47">aktivnostih,</text:span><text:span text:style-name="T56"> </text:span><text:span text:style-name="T47">ki so</text:span><text:span text:style-name="T56"> </text:span><text:span text:style-name="T47">potrebne</text:span><text:span text:style-name="T57"> </text:span><text:span text:style-name="T47">za</text:span><text:span text:style-name="T57"> </text:span><text:span text:style-name="T47">izvajanje</text:span><text:span text:style-name="T56"> </text:span><text:span text:style-name="T57">skupnih,</text:span></text:p>
        </text:list-item>
      </text:list>
      <text:p text:style-name="P92">dogovorjenih<text:span text:style-name="T50"> </text:span><text:span text:style-name="T45">nalog,</text:span></text:p>
      <text:p text:style-name="Text_20_body"/>
      <text:list xml:id="list183413917494496" text:continue-numbering="true" text:style-name="WWNum4">
        <text:list-item>
          <text:p text:style-name="P86" loext:marker-style-name="T47"><text:span text:style-name="T47">opravljati</text:span><text:span text:style-name="T56"> </text:span><text:span text:style-name="T47">še</text:span><text:span text:style-name="T56"> </text:span><text:span text:style-name="T47">druge</text:span><text:span text:style-name="T56"> </text:span><text:span text:style-name="T47">dolžnosti v skladu s</text:span><text:span text:style-name="T57"> </text:span><text:span text:style-name="T47">Pravili društva in</text:span><text:span text:style-name="T56"> </text:span><text:span text:style-name="T47">dogovori</text:span><text:span text:style-name="T67"> </text:span><text:span text:style-name="T108">v</text:span></text:p>
        </text:list-item>
      </text:list>
      <text:p text:style-name="P93">višjih<text:span text:style-name="T50"> </text:span>oblikah<text:span text:style-name="T50"> </text:span>organiziranosti<text:span text:style-name="T50"> </text:span>DU<text:span text:style-name="T50"> </text:span>(<text:span text:style-name="T49"> </text:span>PZDU<text:span text:style-name="T45"> </text:span>in <text:span text:style-name="T45">ZDUS).</text:span></text:p>
      <text:list xml:id="list183414715899197" text:continue-list="list183414864760755" text:style-name="WWNum3">
        <text:list-item>
          <text:p text:style-name="P94" loext:marker-style-name="T47"><text:span text:style-name="T48">člen</text:span><text:span text:style-name="T48"/></text:p>
        </text:list-item>
      </text:list>
      <text:p text:style-name="Text_20_body"/>
      <text:p text:style-name="P95" loext:marker-style-name="T64"><text:span text:style-name="T64">Prenehanje</text:span><text:span text:style-name="T145"> </text:span><text:span text:style-name="T65">članstva</text:span></text:p>
      <text:p text:style-name="P40" loext:marker-style-name="T46"/>
      <text:p text:style-name="P46">Članstvo v društvu <text:span text:style-name="T45">preneha:</text:span></text:p>
      <text:p text:style-name="Text_20_body"/>
      <text:list text:continue-list="list183413917494496" text:style-name="WWNum4">
        <text:list-item>
          <text:p text:style-name="P86" loext:marker-style-name="T64"><text:span text:style-name="T64">s</text:span><text:span text:style-name="T66"> </text:span><text:span text:style-name="T65">smrtjo,</text:span></text:p>
        </text:list-item>
      </text:list>
      <text:p text:style-name="P40" loext:marker-style-name="T46"/>
      <text:list text:continue-numbering="true" text:style-name="WWNum4">
        <text:list-item>
          <text:p text:style-name="P86" loext:marker-style-name="T64"><text:span text:style-name="T64">z</text:span><text:span text:style-name="T66"> </text:span><text:span text:style-name="T65">izstopom,</text:span></text:p>
        </text:list-item>
      </text:list>
      <text:p text:style-name="P40" loext:marker-style-name="T46"/>
      <text:list text:continue-numbering="true" text:style-name="WWNum4">
        <text:list-item>
          <text:p text:style-name="P86" loext:marker-style-name="T64"><text:span text:style-name="T64">s</text:span><text:span text:style-name="T65"> </text:span><text:span text:style-name="T64">črtanjem iz</text:span><text:span text:style-name="T65"> </text:span><text:span text:style-name="T64">članstva</text:span><text:span text:style-name="T66"> </text:span><text:span text:style-name="T64">zaradi</text:span><text:span text:style-name="T66"> </text:span><text:span text:style-name="T64">več</text:span><text:span text:style-name="T65"> </text:span><text:span text:style-name="T64">kot</text:span><text:span text:style-name="T66"> </text:span><text:span text:style-name="T64">dve</text:span><text:span text:style-name="T66"> </text:span><text:span text:style-name="T64">leti</text:span><text:span text:style-name="T66"> </text:span><text:span text:style-name="T64">neplačane</text:span><text:span text:style-name="T66"> </text:span><text:span text:style-name="T65">članarine,</text:span></text:p>
        </text:list-item>
      </text:list>
      <text:p text:style-name="P40" loext:marker-style-name="T46"/>
      <text:list xml:id="list183414910368774" text:continue-numbering="true" text:style-name="WWNum4">
        <text:list-item>
          <text:p text:style-name="P87" loext:marker-style-name="T64"><text:span text:style-name="T64">z</text:span><text:span text:style-name="T66"> </text:span><text:span text:style-name="T65">izključitvijo.</text:span></text:p>
        </text:list-item>
      </text:list>
      <text:p text:style-name="P40" loext:marker-style-name="T46"/>
      <text:p text:style-name="P96">O<text:span text:style-name="T52"> </text:span>črtanju<text:span text:style-name="T49"> </text:span>iz<text:span text:style-name="T45"> </text:span>članstva,<text:span text:style-name="T50"> </text:span>zaradi<text:span text:style-name="T49"> </text:span>neplačane<text:span text:style-name="T45"> </text:span>članarine<text:span text:style-name="T53"> </text:span>za<text:span text:style-name="T52"> </text:span>več<text:span text:style-name="T45"> </text:span>kot<text:span text:style-name="T49"> </text:span>dve<text:span text:style-name="T49"> </text:span>leti,<text:span text:style-name="T49"> </text:span>odloči<text:span text:style-name="T50"> </text:span>Upravni<text:span text:style-name="T49"> </text:span>odbor<text:span text:style-name="T49"> </text:span>in<text:span text:style-name="T49"> </text:span>o tem obvesti člana. V sklepu mora biti tudi pravni poduk.</text:p>
      <text:p text:style-name="Text_20_body"/>
      <text:p text:style-name="P44">Član je iz društva lahko izključen s sklepom Častnega razsodišča, če je bilo dokazano, da je grobo<text:span text:style-name="T52"> </text:span>kršil<text:span text:style-name="T49"> </text:span>ta<text:span text:style-name="T52"> </text:span>Pravila<text:span text:style-name="T52"> </text:span>in<text:span text:style-name="T49"> </text:span>povzročil<text:span text:style-name="T49"> </text:span>društvu<text:span text:style-name="T49"> </text:span>veliko<text:span text:style-name="T49"> </text:span>škodo.<text:span text:style-name="T49"> </text:span>Sklep<text:span text:style-name="T49"> </text:span>o<text:span text:style-name="T49"> </text:span>izključitvi<text:span text:style-name="T49"> </text:span>mora,<text:span text:style-name="T49"> </text:span>ob<text:span text:style-name="T49"> </text:span>vsebinski obrazložitvi, vsebovati tudi pravni poduk.</text:p>
      <text:p text:style-name="Text_20_body"/>
      <text:p text:style-name="Text_20_body"/>
      <text:list xml:id="list183413451978635" text:continue-list="list183414715899197" text:style-name="WWNum3">
        <text:list-item>
          <text:p text:style-name="P70" loext:marker-style-name="T47"><text:span text:style-name="T48">člen</text:span><text:span text:style-name="T48"/></text:p>
        </text:list-item>
      </text:list>
      <text:p text:style-name="Text_20_body"/>
      <text:p text:style-name="P42"/>
      <text:p text:style-name="P51" loext:marker-style-name="T64"><text:span text:style-name="T64">Pravica</text:span><text:span text:style-name="T65"> </text:span><text:span text:style-name="T64">do</text:span><text:span text:style-name="T65"> </text:span><text:span text:style-name="T64">uveljavljanja</text:span><text:span text:style-name="T65"> </text:span><text:span text:style-name="T64">članskih</text:span><text:span text:style-name="T109"> </text:span><text:span text:style-name="T65">ugodnosti</text:span></text:p>
      <text:p text:style-name="P40" loext:marker-style-name="T46"/>
      <text:p text:style-name="P40" loext:marker-style-name="T46"/>
      <text:p text:style-name="P97">Člani uveljavljajo pravice do popustov in drugih članskih ugodnosti na podlagi članske izkaznice in plačane članarine za tekoče leto, v mesecu januarju pa tudi z dokazilom o plačilu članarine za preteklo leto.</text:p>
      <text:list xml:id="list183414567707051" text:continue-list="list183412818330645" text:style-name="WWNum1">
        <text:list-item>
          <text:list>
            <text:list-item>
              <text:h text:style-name="P98" text:outline-level="3">ORGANI<text:span text:style-name="T146"> </text:span>DRUŠTVA,MANDATNA<text:span text:style-name="T77"> </text:span><text:span text:style-name="T45">DOBA,NJIHOVO</text:span></text:h>
            </text:list-item>
          </text:list>
        </text:list-item>
      </text:list>
      <text:p text:style-name="P99" loext:marker-style-name="T64"><text:span text:style-name="T64">DELOVNO</text:span><text:span text:style-name="T117"> </text:span><text:span text:style-name="T64">PODROČJE</text:span><text:span text:style-name="T109"> </text:span><text:span text:style-name="T64">IN</text:span><text:span text:style-name="T130"> </text:span><text:span text:style-name="T64">MEDSEBOJNA</text:span><text:span text:style-name="T109"> </text:span><text:span text:style-name="T65">RAZMERJA</text:span></text:p>
      <text:p text:style-name="P40" loext:marker-style-name="T46"/>
      <text:p text:style-name="P40" loext:marker-style-name="T46"/>
      <text:list xml:id="list183412922066073" text:continue-list="list183413451978635" text:style-name="WWNum3">
        <text:list-item>
          <text:p text:style-name="P100" loext:marker-style-name="T47"><text:span text:style-name="T48">člen</text:span><text:span text:style-name="T48"/></text:p>
        </text:list-item>
      </text:list>
      <text:p text:style-name="Text_20_body"/>
      <text:p text:style-name="Text_20_body"/>
      <text:p text:style-name="P101" loext:marker-style-name="T64"><text:span text:style-name="T64">Organi </text:span><text:span text:style-name="T65">društva</text:span></text:p>
      <text:p text:style-name="P40" loext:marker-style-name="T46"/>
      <text:p text:style-name="P40" loext:marker-style-name="T46"/>
      <text:p text:style-name="P30">Organi<text:span text:style-name="T52"> </text:span>društva<text:span text:style-name="T50"> </text:span><text:span text:style-name="T53">so:</text:span></text:p>
      <text:p text:style-name="Text_20_body"/>
      <text:list xml:id="list183414709456174" text:continue-list="list183414910368774" text:style-name="WWNum4">
        <text:list-item>
          <text:p text:style-name="P87" loext:marker-style-name="T64"><text:span text:style-name="T64">Zbor</text:span><text:span text:style-name="T65"> </text:span><text:span text:style-name="T64">članov</text:span><text:span text:style-name="T66"> </text:span><text:span text:style-name="T130">(ZČ),</text:span></text:p>
        </text:list-item>
        <text:list-item>
          <text:p text:style-name="P86" loext:marker-style-name="T64"><text:span text:style-name="T64">Upravni</text:span><text:span text:style-name="T66"> </text:span><text:span text:style-name="T64">odbor</text:span><text:span text:style-name="T66"> </text:span><text:span text:style-name="T130">(UO),</text:span></text:p>
        </text:list-item>
        <text:list-item>
          <text:p text:style-name="P86" loext:marker-style-name="T64"><text:span text:style-name="T64">Predsednik</text:span><text:span text:style-name="T130"> </text:span><text:span text:style-name="T65">društva,</text:span></text:p>
        </text:list-item>
        <text:list-item>
          <text:p text:style-name="P86" loext:marker-style-name="T64"><text:span text:style-name="T64">Nadzorni</text:span><text:span text:style-name="T66"> </text:span><text:span text:style-name="T64">odbor</text:span><text:span text:style-name="T65"> </text:span><text:span text:style-name="T130">(NO),</text:span></text:p>
        </text:list-item>
        <text:list-item>
          <text:p text:style-name="P86" loext:marker-style-name="T64"><text:span text:style-name="T64">Častno</text:span><text:span text:style-name="T109"> </text:span><text:span text:style-name="T64">razsodišče</text:span><text:span text:style-name="T130"> </text:span><text:span text:style-name="T65">(ČR).</text:span></text:p>
        </text:list-item>
      </text:list>
      <text:p text:style-name="P40" loext:marker-style-name="T46"/>
      <text:p text:style-name="P40" loext:marker-style-name="T46"/>
      <text:p text:style-name="P30">Mandatna<text:span text:style-name="T50"> </text:span>doba<text:span text:style-name="T45"> </text:span>vseh<text:span text:style-name="T50"> </text:span>organov društva<text:span text:style-name="T50"> </text:span>je<text:span text:style-name="T50"> </text:span>4 <text:span text:style-name="T45">leta.</text:span></text:p>
      <text:p text:style-name="Text_20_body"/>
      <text:p text:style-name="Text_20_body"/>
      <text:p text:style-name="Text_20_body"/>
      <text:p text:style-name="Text_20_body"/>
      <text:list text:continue-list="list183412922066073" text:style-name="WWNum3">
        <text:list-item>
          <text:p text:style-name="P79" loext:marker-style-name="T47"><text:span text:style-name="T48">člen</text:span><text:span text:style-name="T48"/></text:p>
        </text:list-item>
      </text:list>
      <text:p text:style-name="Text_20_body"/>
      <text:p text:style-name="P42"/>
      <text:p text:style-name="P102" loext:marker-style-name="T64"><text:span text:style-name="T64">Zbor</text:span><text:span text:style-name="T66"> </text:span><text:span text:style-name="T65">članov</text:span></text:p>
      <text:p text:style-name="P40" loext:marker-style-name="T46"/>
      <text:p text:style-name="P40" loext:marker-style-name="T46"/>
      <text:p text:style-name="P30">Najvišji<text:span text:style-name="T49"> </text:span>organ<text:span text:style-name="T50"> </text:span>društva<text:span text:style-name="T50"> </text:span>je <text:span text:style-name="T46">ZBOR</text:span><text:span text:style-name="T116"> </text:span><text:span text:style-name="T46">ČLANOV</text:span>,<text:span text:style-name="T50"> </text:span>ki<text:span text:style-name="T50"> </text:span>ga<text:span text:style-name="T50"> </text:span>po<text:span text:style-name="T50"> </text:span>vsebini<text:span text:style-name="T50"> </text:span>sestavljajo<text:span text:style-name="T50"> </text:span>vsi<text:span text:style-name="T50"> </text:span>člani<text:span text:style-name="T50"> </text:span><text:span text:style-name="T45">društva.</text:span></text:p>
      <text:p text:style-name="Text_20_body"/>
      <text:p text:style-name="Text_20_body"/>
      <text:list xml:id="list183412966456658" text:continue-numbering="true" text:style-name="WWNum3">
        <text:list-item>
          <text:p text:style-name="P79" loext:marker-style-name="T47"><text:span text:style-name="T48">člen</text:span><text:span text:style-name="T48"/></text:p>
        </text:list-item>
      </text:list>
      <text:p text:style-name="P56"/>
      <text:p text:style-name="P103">Zbor<text:span text:style-name="T45"> </text:span>članov je<text:span text:style-name="T45"> </text:span>po vsebini<text:span text:style-name="T129"> </text:span><text:span text:style-name="T45">lahko:</text:span></text:p>
      <text:p text:style-name="Text_20_body"/>
      <text:p text:style-name="Text_20_body"/>
      <text:list text:continue-list="list183414709456174" text:style-name="WWNum4">
        <text:list-item>
          <text:p text:style-name="P86" loext:marker-style-name="T47"><text:span text:style-name="T47">Redni,</text:span><text:span text:style-name="T59"> </text:span><text:span text:style-name="T57">letni,</text:span></text:p>
        </text:list-item>
      </text:list>
      <text:p text:style-name="Text_20_body"/>
      <text:list text:continue-numbering="true" text:style-name="WWNum4">
        <text:list-item>
          <text:p text:style-name="P86" loext:marker-style-name="T47"><text:span text:style-name="T47">volilni</text:span><text:span text:style-name="T56"> </text:span><text:span text:style-name="T47">, vsaka</text:span><text:span text:style-name="T56"> </text:span><text:span text:style-name="T47">4</text:span><text:span text:style-name="T56"> </text:span><text:span text:style-name="T47">leta</text:span><text:span text:style-name="T56"> </text:span><text:span text:style-name="T47">(tisto leto</text:span><text:span text:style-name="T56"> </text:span><text:span text:style-name="T47">tudi redni </text:span><text:span text:style-name="T57">letni),</text:span></text:p>
        </text:list-item>
      </text:list>
      <text:p text:style-name="Text_20_body"/>
      <text:list xml:id="list183413760012371" text:continue-numbering="true" text:style-name="WWNum4">
        <text:list-item>
          <text:p text:style-name="P86" loext:marker-style-name="T47"><text:span text:style-name="T47">izredni,</text:span><text:span text:style-name="T56"> </text:span><text:span text:style-name="T47">ki</text:span><text:span text:style-name="T56"> </text:span><text:span text:style-name="T47">je</text:span><text:span text:style-name="T56"> </text:span><text:span text:style-name="T47">lahko</text:span><text:span text:style-name="T56"> </text:span><text:span text:style-name="T47">tudi volilni,</text:span><text:span text:style-name="T56"> </text:span><text:span text:style-name="T47">če</text:span><text:span text:style-name="T57"> </text:span><text:span text:style-name="T47">je</text:span><text:span text:style-name="T56"> </text:span><text:span text:style-name="T47">potrebno uresničiti</text:span><text:span text:style-name="T56"> </text:span><text:span text:style-name="T47">volitve</text:span><text:span text:style-name="T56"> </text:span><text:span text:style-name="T47">v</text:span><text:span text:style-name="T56"> </text:span><text:span text:style-name="T47">celoti </text:span><text:span text:style-name="T62">ali</text:span></text:p>
        </text:list-item>
      </text:list>
      <text:p text:style-name="P93">nadomestne<text:span text:style-name="T45"> volitve.</text:span></text:p>
      <text:list xml:id="list183413810416999" text:continue-list="list183412966456658" text:style-name="WWNum3">
        <text:list-item>
          <text:p text:style-name="P104" loext:marker-style-name="T47"><text:span text:style-name="T48">člen</text:span><text:span text:style-name="T48"/></text:p>
        </text:list-item>
      </text:list>
      <text:p text:style-name="Text_20_body"/>
      <text:p text:style-name="Text_20_body"/>
      <text:p text:style-name="Text_20_body"/>
      <text:p text:style-name="P46">Izredni<text:span text:style-name="T50"> </text:span>Zbor<text:span text:style-name="T50"> </text:span>članov<text:span text:style-name="T50"> </text:span>je<text:span text:style-name="T45"> </text:span>treba<text:span text:style-name="T45"> </text:span>sklicati<text:span text:style-name="T50"> </text:span>zaradi<text:span text:style-name="T50"> </text:span>potrebe v <text:span text:style-name="T45">primeru:</text:span></text:p>
      <text:p text:style-name="Text_20_body"/>
      <text:p text:style-name="Text_20_body"/>
      <text:list text:continue-list="list183413760012371" text:style-name="WWNum4">
        <text:list-item>
          <text:p text:style-name="P86" loext:marker-style-name="T47"><text:span text:style-name="T47">Ugotovitve</text:span><text:span text:style-name="T57"> </text:span><text:span text:style-name="T64">predsednika</text:span><text:span text:style-name="T130"> </text:span><text:span text:style-name="T64">društva </text:span><text:span text:style-name="T47">( razmere</text:span><text:span text:style-name="T59"> </text:span><text:span text:style-name="T47">v</text:span><text:span text:style-name="T56"> </text:span><text:span text:style-name="T47">Upravnem</text:span><text:span text:style-name="T56"> </text:span><text:span text:style-name="T47">odboru </text:span><text:span text:style-name="T62">),</text:span></text:p>
        </text:list-item>
      </text:list>
      <text:p text:style-name="Text_20_body"/>
      <text:list text:continue-numbering="true" text:style-name="WWNum4">
        <text:list-item>
          <text:p text:style-name="P86" loext:marker-style-name="T64"><text:span text:style-name="T47">ugotovitve</text:span><text:span text:style-name="T56"> </text:span><text:span text:style-name="T64">Upravnega </text:span><text:span text:style-name="T65">odbora,</text:span></text:p>
        </text:list-item>
      </text:list>
      <text:p text:style-name="P40" loext:marker-style-name="T46"/>
      <text:list text:continue-numbering="true" text:style-name="WWNum4">
        <text:list-item>
          <text:p text:style-name="P86" loext:marker-style-name="T64"><text:span text:style-name="T47">ugotovitve</text:span><text:span text:style-name="T59"> </text:span><text:span text:style-name="T64">Nadzornega</text:span><text:span text:style-name="T66"> </text:span><text:span text:style-name="T65">odbora,</text:span></text:p>
        </text:list-item>
      </text:list>
      <text:p text:style-name="P59" loext:marker-style-name="T46"/>
      <text:list xml:id="list183413923342846" text:continue-numbering="true" text:style-name="WWNum4">
        <text:list-item>
          <text:p text:style-name="P105" loext:marker-style-name="T47"><text:span text:style-name="T64">in</text:span><text:span text:style-name="T109"> </text:span><text:span text:style-name="T64">iz</text:span><text:span text:style-name="T130"> </text:span><text:span text:style-name="T64">objektivne</text:span><text:span text:style-name="T117"> </text:span><text:span text:style-name="T64">utemeljitve</text:span><text:span text:style-name="T147"> </text:span><text:span text:style-name="T64">s</text:span><text:span text:style-name="T117"> </text:span><text:span text:style-name="T64">podpisi</text:span><text:span text:style-name="T109"> </text:span><text:span text:style-name="T64">50</text:span><text:span text:style-name="T130"> </text:span><text:span text:style-name="T64">članov</text:span><text:span text:style-name="T145"> </text:span><text:span text:style-name="T64">društva</text:span><text:span text:style-name="T66"> </text:span><text:span text:style-name="T47">podkrepljene </text:span><text:span text:style-name="T57">zahteve.</text:span></text:p>
        </text:list-item>
      </text:list>
      <text:p text:style-name="Text_20_body"/>
      <text:p text:style-name="Text_20_body"/>
      <text:p text:style-name="P106">Če predsednik društva v 30 dneh po prejemu zahteve izrednega Zbora članov ne skliče, ga skliče predlagatelj sam tako, da določi predlog dnevnega reda, predlog Poslovnika in skupaj z vsebino vse predloži Zboru članov.</text:p>
      <text:p text:style-name="P46">Na<text:span text:style-name="T148"> </text:span>zasedanju<text:span text:style-name="T149"> </text:span>izrednega<text:span text:style-name="T150"> </text:span>Zbora<text:span text:style-name="T151"> </text:span>članov<text:span text:style-name="T151"> </text:span>je<text:span text:style-name="T151"> </text:span>dovoljeno<text:span text:style-name="T150"> </text:span>razpravljati<text:span text:style-name="T150"> </text:span>in<text:span text:style-name="T149"> </text:span>sklepati<text:span text:style-name="T150"> </text:span>le<text:span text:style-name="T151"> </text:span>o<text:span text:style-name="T149"> </text:span>vsebini,<text:span text:style-name="T149"> </text:span>ki<text:span text:style-name="T151"> </text:span><text:span text:style-name="T53">je</text:span></text:p>
      <text:p text:style-name="P46">bila<text:span text:style-name="T45"> </text:span>povod za<text:span text:style-name="T50"> </text:span>sklic <text:span text:style-name="T45">zasedanja.</text:span></text:p>
      <text:p text:style-name="Text_20_body"/>
      <text:p text:style-name="Text_20_body"/>
      <text:list text:continue-list="list183413810416999" text:style-name="WWNum3">
        <text:list-item>
          <text:p text:style-name="P70" loext:marker-style-name="T47"><text:span text:style-name="T48">člen</text:span><text:span text:style-name="T48"/></text:p>
        </text:list-item>
      </text:list>
      <text:p text:style-name="Text_20_body"/>
      <text:p text:style-name="P42"/>
      <text:p text:style-name="P107">Na volilnem Zboru članov se predlaga kandidate za<text:span text:style-name="T51"> </text:span>organe društva. Predlagatelj pa je lahko tudi skupina navzočih in v zapisniku imenovanih članov.</text:p>
      <text:p text:style-name="Text_20_body"/>
      <text:p text:style-name="P46">Kandidatura<text:span text:style-name="T127"> </text:span>mora<text:span text:style-name="T152"> </text:span>biti<text:span text:style-name="T153"> </text:span>dokazana<text:span text:style-name="T127"> </text:span>s<text:span text:style-name="T154"> </text:span>soglasjem<text:span text:style-name="T153"> </text:span>kandidata.<text:span text:style-name="T152"> </text:span>Soglasje<text:span text:style-name="T154"> </text:span>mora<text:span text:style-name="T155"> </text:span>biti<text:span text:style-name="T154"> </text:span>pisno,<text:span text:style-name="T154"> </text:span>lahko<text:span text:style-name="T154"> </text:span><text:span text:style-name="T53">pa</text:span></text:p>
      <text:p text:style-name="P46">tudi<text:span text:style-name="T49"> </text:span>ustno,<text:span text:style-name="T50"> </text:span>če<text:span text:style-name="T45"> </text:span>kandidat neposredno<text:span text:style-name="T50"> </text:span>na Zboru članov,<text:span text:style-name="T50"> </text:span>soglaša<text:span text:style-name="T45"> </text:span>s<text:span text:style-name="T50"> </text:span><text:span text:style-name="T45">kandidaturo.</text:span></text:p>
      <text:p text:style-name="P56"/>
      <text:list text:continue-numbering="true" text:style-name="WWNum3">
        <text:list-item>
          <text:p text:style-name="P71" loext:marker-style-name="T47"><text:span text:style-name="T48">člen</text:span><text:span text:style-name="T48"/></text:p>
        </text:list-item>
      </text:list>
      <text:p text:style-name="P27"/>
      <text:p text:style-name="P108">Zbor članov skliče Upravni odbor in sicer tako da članstvo obvesti o datumu sklica prek<text:span text:style-name="T51"> </text:span>javnih oglasnih desk, prek sistema Kabelske televizije Ravne na Koroškem ali na drug primeren, krajevno – običajen način.</text:p>
      <text:p text:style-name="Text_20_body"/>
      <text:p text:style-name="P46">Izjemoma<text:span text:style-name="T111"> </text:span>je<text:span text:style-name="T111"> </text:span>potrebno<text:span text:style-name="T112"> </text:span>vabiti<text:span text:style-name="T156"> </text:span>tudi<text:span text:style-name="T112"> </text:span>po<text:span text:style-name="T112"> </text:span>načinu<text:span text:style-name="T112"> </text:span>pisnih-osebnih<text:span text:style-name="T156"> </text:span>vabil,<text:span text:style-name="T112"> </text:span>če<text:span text:style-name="T111"> </text:span>tako<text:span text:style-name="T112"> </text:span>določi<text:span text:style-name="T156"> </text:span><text:span text:style-name="T45">Upravni</text:span></text:p>
      <text:p text:style-name="P109">odbor.<text:span text:style-name="T49"> </text:span>Datum<text:span text:style-name="T50"> </text:span>sklica<text:span text:style-name="T45"> </text:span>mora<text:span text:style-name="T45"> </text:span>biti<text:span text:style-name="T50"> </text:span>javno objavljen<text:span text:style-name="T50"> </text:span>vsaj<text:span text:style-name="T50"> </text:span>15 dni<text:span text:style-name="T50"> </text:span>pred <text:span text:style-name="T45">zasedanjem.</text:span></text:p>
      <text:list xml:id="list183413016556773" text:continue-numbering="true" text:style-name="WWNum3">
        <text:list-item>
          <text:p text:style-name="P110" loext:marker-style-name="T47"><text:span text:style-name="T48">člen</text:span><text:span text:style-name="T48"/></text:p>
        </text:list-item>
      </text:list>
      <text:p text:style-name="Text_20_body"/>
      <text:p text:style-name="P51" loext:marker-style-name="T64"><text:span text:style-name="T64">Pristojnosti</text:span><text:span text:style-name="T65"> </text:span><text:span text:style-name="T64">Zbora</text:span><text:span text:style-name="T66"> </text:span><text:span text:style-name="T65">članov</text:span></text:p>
      <text:p text:style-name="P40" loext:marker-style-name="T46"/>
      <text:p text:style-name="P40" loext:marker-style-name="T46"/>
      <text:p text:style-name="P30">Pristojnosti<text:span text:style-name="T157"> </text:span>Zbora<text:span text:style-name="T45"> </text:span>članov <text:span text:style-name="T53">so:</text:span></text:p>
      <text:p text:style-name="Text_20_body"/>
      <text:list text:continue-list="list183413923342846" text:style-name="WWNum4">
        <text:list-item>
          <text:p text:style-name="P86" loext:marker-style-name="T47"><text:span text:style-name="T47">sprejema</text:span><text:span text:style-name="T48"> </text:span><text:span text:style-name="T47">Pravila,</text:span><text:span text:style-name="T56"> </text:span><text:span text:style-name="T47">njihove dopolnitve</text:span><text:span text:style-name="T56"> </text:span><text:span text:style-name="T47">in</text:span><text:span text:style-name="T86"> </text:span><text:span text:style-name="T57">spremembe,</text:span></text:p>
        </text:list-item>
      </text:list>
      <text:p text:style-name="Text_20_body"/>
      <text:list text:continue-numbering="true" text:style-name="WWNum4">
        <text:list-item>
          <text:p text:style-name="P86" loext:marker-style-name="T47"><text:span text:style-name="T47">sprejema</text:span><text:span text:style-name="T57"> </text:span><text:span text:style-name="T47">splošne</text:span><text:span text:style-name="T56"> </text:span><text:span text:style-name="T47">akte</text:span><text:span text:style-name="T56"> </text:span><text:span text:style-name="T57">društva,</text:span></text:p>
        </text:list-item>
      </text:list>
      <text:p text:style-name="Text_20_body"/>
      <text:list text:continue-numbering="true" text:style-name="WWNum4">
        <text:list-item>
          <text:p text:style-name="P86" loext:marker-style-name="T47"><text:span text:style-name="T47">sprejema</text:span><text:span text:style-name="T59"> </text:span><text:span text:style-name="T47">Poslovnik</text:span><text:span text:style-name="T56"> </text:span><text:span text:style-name="T47">o</text:span><text:span text:style-name="T57"> </text:span><text:span text:style-name="T47">vsebini</text:span><text:span text:style-name="T56"> </text:span><text:span text:style-name="T47">zasedanja</text:span><text:span text:style-name="T57"> </text:span><text:span text:style-name="T47">posameznega</text:span><text:span text:style-name="T57"> </text:span><text:span text:style-name="T47">Zbora</text:span><text:span text:style-name="T57"> članov</text:span></text:p>
        </text:list-item>
      </text:list>
      <text:p text:style-name="P111">(<text:span text:style-name="T50"> </text:span>redni,<text:span text:style-name="T50"> </text:span>izredni,volilni)<text:span text:style-name="T45"> </text:span>in<text:span text:style-name="T50"> </text:span>njegove<text:span text:style-name="T50"> </text:span><text:span text:style-name="T45">dopolnitve,</text:span></text:p>
      <text:p text:style-name="Text_20_body"/>
      <text:list text:continue-numbering="true" text:style-name="WWNum4">
        <text:list-item>
          <text:p text:style-name="P86" loext:marker-style-name="T47"><text:span text:style-name="T47">razpravlja</text:span><text:span text:style-name="T158"> </text:span><text:span text:style-name="T47">in</text:span><text:span text:style-name="T100"> </text:span><text:span text:style-name="T47">odloča</text:span><text:span text:style-name="T159"> </text:span><text:span text:style-name="T47">o</text:span><text:span text:style-name="T160"> </text:span><text:span text:style-name="T47">poročilih</text:span><text:span text:style-name="T160"> </text:span><text:span text:style-name="T47">na</text:span><text:span text:style-name="T160"> </text:span><text:span text:style-name="T47">podlagi</text:span><text:span text:style-name="T160"> </text:span><text:span text:style-name="T47">organov</text:span><text:span text:style-name="T160"> </text:span><text:span text:style-name="T47">društva,</text:span><text:span text:style-name="T158"> </text:span><text:span text:style-name="T47">o</text:span><text:span text:style-name="T160"> </text:span><text:span text:style-name="T47">predlogih</text:span><text:span text:style-name="T101"> </text:span><text:span text:style-name="T47">–</text:span><text:span text:style-name="T100"> </text:span><text:span text:style-name="T57">pobudah</text:span></text:p>
        </text:list-item>
      </text:list>
      <text:p text:style-name="P35">posameznih<text:span text:style-name="T50"> </text:span>članov<text:span text:style-name="T50"> </text:span>oziroma<text:span text:style-name="T50"> </text:span>o<text:span text:style-name="T50"> </text:span>vsebinah povezanih<text:span text:style-name="T54"> </text:span>z<text:span text:style-name="T161"> </text:span>dejavnostmi <text:span text:style-name="T45">društva,</text:span></text:p>
      <text:p text:style-name="Text_20_body"/>
      <text:list text:continue-numbering="true" text:style-name="WWNum4">
        <text:list-item>
          <text:p text:style-name="P86" loext:marker-style-name="T47"><text:span text:style-name="T47">sprejema</text:span><text:span text:style-name="T59"> </text:span><text:span text:style-name="T47">letni</text:span><text:span text:style-name="T57"> </text:span><text:span text:style-name="T47">zaključni</text:span><text:span text:style-name="T60"> </text:span><text:span text:style-name="T57">račun,</text:span></text:p>
        </text:list-item>
      </text:list>
      <text:p text:style-name="Text_20_body"/>
      <text:list text:continue-numbering="true" text:style-name="WWNum4">
        <text:list-item>
          <text:p text:style-name="P86" loext:marker-style-name="T47"><text:span text:style-name="T47">sprejema</text:span><text:span text:style-name="T57"> </text:span><text:span text:style-name="T47">program</text:span><text:span text:style-name="T56"> </text:span><text:span text:style-name="T47">dela</text:span><text:span text:style-name="T57"> </text:span><text:span text:style-name="T47">in</text:span><text:span text:style-name="T162"> </text:span><text:span text:style-name="T47">z</text:span><text:span text:style-name="T57"> </text:span><text:span text:style-name="T47">njim</text:span><text:span text:style-name="T56"> </text:span><text:span text:style-name="T47">predočene</text:span><text:span text:style-name="T56"> </text:span><text:span text:style-name="T57">aktivnosti,</text:span></text:p>
        </text:list-item>
      </text:list>
      <text:p text:style-name="Text_20_body"/>
      <text:list text:continue-numbering="true" text:style-name="WWNum4">
        <text:list-item>
          <text:p text:style-name="P86" loext:marker-style-name="T47"><text:span text:style-name="T47">sprejema</text:span><text:span text:style-name="T57"> </text:span><text:span text:style-name="T47">finančni</text:span><text:span text:style-name="T56"> </text:span><text:span text:style-name="T47">načrt</text:span><text:span text:style-name="T56"> </text:span><text:span text:style-name="T47">in</text:span><text:span text:style-name="T56"> </text:span><text:span text:style-name="T47">letno </text:span><text:span text:style-name="T57">poročilo,</text:span></text:p>
        </text:list-item>
      </text:list>
      <text:p text:style-name="Text_20_body"/>
      <text:list text:continue-numbering="true" text:style-name="WWNum4">
        <text:list-item>
          <text:p text:style-name="P91" loext:marker-style-name="T47"><text:span text:style-name="T47">odloča</text:span><text:span text:style-name="T59"> </text:span><text:span text:style-name="T47">o nakupu oziroma</text:span><text:span text:style-name="T57"> </text:span><text:span text:style-name="T47">o prodaji </text:span><text:span text:style-name="T57">nepremičnin,</text:span></text:p>
        </text:list-item>
      </text:list>
      <text:p text:style-name="P42"/>
      <text:list text:continue-numbering="true" text:style-name="WWNum4">
        <text:list-item>
          <text:p text:style-name="P86" loext:marker-style-name="T47"><text:span text:style-name="T47">odloča</text:span><text:span text:style-name="T61"> </text:span><text:span text:style-name="T47">o</text:span><text:span text:style-name="T56"> </text:span><text:span text:style-name="T47">statustnih</text:span><text:span text:style-name="T56"> </text:span><text:span text:style-name="T47">spremembah</text:span><text:span text:style-name="T56"> </text:span><text:span text:style-name="T47">(</text:span><text:span text:style-name="T56"> </text:span><text:span text:style-name="T47">pridružitev,</text:span><text:span text:style-name="T56"> </text:span><text:span text:style-name="T47">združitev,</text:span><text:span text:style-name="T56"> </text:span><text:span text:style-name="T57">prenehanje),</text:span></text:p>
        </text:list-item>
      </text:list>
      <text:p text:style-name="Text_20_body"/>
      <text:list text:continue-numbering="true" text:style-name="WWNum4">
        <text:list-item>
          <text:p text:style-name="P86" loext:marker-style-name="T47"><text:span text:style-name="T47">odloča</text:span><text:span text:style-name="T59"> </text:span><text:span text:style-name="T47">o</text:span><text:span text:style-name="T56"> </text:span><text:span text:style-name="T47">članarinah</text:span><text:span text:style-name="T56"> </text:span><text:span text:style-name="T47">v </text:span><text:span text:style-name="T57">društvu,</text:span></text:p>
        </text:list-item>
      </text:list>
      <text:p text:style-name="Text_20_body"/>
      <text:list text:continue-numbering="true" text:style-name="WWNum4">
        <text:list-item>
          <text:p text:style-name="P86" loext:marker-style-name="T47"><text:span text:style-name="T47">odloča</text:span><text:span text:style-name="T59"> </text:span><text:span text:style-name="T47">o</text:span><text:span text:style-name="T56"> </text:span><text:span text:style-name="T47">sistematizaciji</text:span><text:span text:style-name="T56"> </text:span><text:span text:style-name="T47">delovnih</text:span><text:span text:style-name="T56"> </text:span><text:span text:style-name="T47">mest in</text:span><text:span text:style-name="T56"> </text:span><text:span text:style-name="T47">o</text:span><text:span text:style-name="T56"> </text:span><text:span text:style-name="T47">predlogih</text:span><text:span text:style-name="T56"> </text:span><text:span text:style-name="T47">Upravnega odbora</text:span><text:span text:style-name="T56"> </text:span><text:span text:style-name="T108">o</text:span></text:p>
        </text:list-item>
      </text:list>
      <text:p text:style-name="P35">kadrovskih<text:span text:style-name="T50"> </text:span><text:span text:style-name="T45">rešitvah,</text:span></text:p>
      <text:p text:style-name="Text_20_body"/>
      <text:list text:continue-numbering="true" text:style-name="WWNum4">
        <text:list-item>
          <text:p text:style-name="P86" loext:marker-style-name="T47"><text:span text:style-name="T47">odloča</text:span><text:span text:style-name="T59"> </text:span><text:span text:style-name="T47">o</text:span><text:span text:style-name="T56"> </text:span><text:span text:style-name="T47">pritožbah</text:span><text:span text:style-name="T60"> </text:span><text:span text:style-name="T47">zoper</text:span><text:span text:style-name="T56"> </text:span><text:span text:style-name="T47">sklepe</text:span><text:span text:style-name="T57"> </text:span><text:span text:style-name="T47">organov</text:span><text:span text:style-name="T56"> </text:span><text:span text:style-name="T57">društva,</text:span></text:p>
        </text:list-item>
        <text:list-item>
          <text:p text:style-name="P89" loext:marker-style-name="T47"><text:span text:style-name="T47">odloča</text:span><text:span text:style-name="T59"> </text:span><text:span text:style-name="T47">o</text:span><text:span text:style-name="T56"> </text:span><text:span text:style-name="T47">predlaganih</text:span><text:span text:style-name="T56"> </text:span><text:span text:style-name="T47">omejitvah</text:span><text:span text:style-name="T56"> </text:span><text:span text:style-name="T47">pooblastil</text:span><text:span text:style-name="T56"> </text:span><text:span text:style-name="T47">izvoljenih</text:span><text:span text:style-name="T56"> </text:span><text:span text:style-name="T47">organov,</text:span><text:span text:style-name="T56"> </text:span><text:span text:style-name="T47">če</text:span><text:span text:style-name="T57"> </text:span><text:span text:style-name="T47">so</text:span><text:span text:style-name="T60"> </text:span><text:span text:style-name="T47">za</text:span><text:span text:style-name="T56"> </text:span><text:span text:style-name="T62">to</text:span></text:p>
        </text:list-item>
      </text:list>
      <text:p text:style-name="P35">podani<text:span text:style-name="T49"> </text:span><text:span text:style-name="T45">razlogi,</text:span></text:p>
      <text:list text:continue-numbering="true" text:style-name="WWNum4">
        <text:list-item>
          <text:p text:style-name="P90" loext:marker-style-name="T47"><text:span text:style-name="T47">odloča</text:span><text:span text:style-name="T59"> </text:span><text:span text:style-name="T47">o včlanjevanju v</text:span><text:span text:style-name="T60"> </text:span><text:span text:style-name="T47">višje</text:span><text:span text:style-name="T56"> </text:span><text:span text:style-name="T47">oblike</text:span><text:span text:style-name="T56"> </text:span><text:span text:style-name="T47">organiziranosti DU</text:span><text:span text:style-name="T56"> </text:span><text:span text:style-name="T47">( </text:span><text:span text:style-name="T57">PZDU,ZDUS),</text:span></text:p>
        </text:list-item>
      </text:list>
      <text:p text:style-name="Text_20_body"/>
      <text:list text:continue-numbering="true" text:style-name="WWNum4">
        <text:list-item>
          <text:p text:style-name="P86" loext:marker-style-name="T47"><text:span text:style-name="T47">odloča</text:span><text:span text:style-name="T61"> </text:span><text:span text:style-name="T47">o</text:span><text:span text:style-name="T56"> </text:span><text:span text:style-name="T47">vsebinskem,</text:span><text:span text:style-name="T56"> </text:span><text:span text:style-name="T47">interesnem</text:span><text:span text:style-name="T56"> </text:span><text:span text:style-name="T47">povezovanju, če to</text:span><text:span text:style-name="T56"> </text:span><text:span text:style-name="T47">zagotavlja</text:span><text:span text:style-name="T56"> </text:span><text:span text:style-name="T57">bogatitev</text:span></text:p>
        </text:list-item>
      </text:list>
      <text:p text:style-name="P35">programa<text:span text:style-name="T50"> </text:span>dela<text:span text:style-name="T50"> </text:span>in<text:span text:style-name="T50"> </text:span><text:span text:style-name="T45">aktivnosti,</text:span></text:p>
      <text:p text:style-name="Text_20_body"/>
      <text:list text:continue-numbering="true" text:style-name="WWNum4">
        <text:list-item>
          <text:p text:style-name="P86" loext:marker-style-name="T47"><text:span text:style-name="T47">razpravlja</text:span><text:span text:style-name="T48"> </text:span><text:span text:style-name="T47">in</text:span><text:span text:style-name="T56"> </text:span><text:span text:style-name="T47">odloča</text:span><text:span text:style-name="T56"> </text:span><text:span text:style-name="T47">o</text:span><text:span text:style-name="T56"> </text:span><text:span text:style-name="T47">drugih</text:span><text:span text:style-name="T56"> </text:span><text:span text:style-name="T47">vsebinah, skladnih</text:span><text:span text:style-name="T56"> </text:span><text:span text:style-name="T47">s</text:span><text:span text:style-name="T56"> </text:span><text:span text:style-name="T47">temi Pravili</text:span><text:span text:style-name="T56"> </text:span><text:span text:style-name="T47">in </text:span><text:span text:style-name="T57">zakonodajo.</text:span></text:p>
        </text:list-item>
      </text:list>
      <text:p text:style-name="Text_20_body"/>
      <text:list text:continue-numbering="true" text:style-name="WWNum4">
        <text:list-item>
          <text:p text:style-name="P86" loext:marker-style-name="T47"><text:span text:style-name="T47">voli in </text:span><text:span text:style-name="T57">razrešuje:</text:span></text:p>
        </text:list-item>
      </text:list>
      <text:p text:style-name="Text_20_body"/>
      <text:list text:continue-numbering="true" text:style-name="WWNum4">
        <text:list-item>
          <text:list>
            <text:list-item>
              <text:p text:style-name="P112" loext:marker-style-name="T47"><text:span text:style-name="T47">Upravni</text:span><text:span text:style-name="T56"> </text:span><text:span text:style-name="T47">odbor,</text:span><text:span text:style-name="T57"> </text:span><text:span text:style-name="T47">ki</text:span><text:span text:style-name="T56"> </text:span><text:span text:style-name="T47">je</text:span><text:span text:style-name="T56"> </text:span><text:span text:style-name="T57">13.članski</text:span></text:p>
            </text:list-item>
            <text:list-item>
              <text:p text:style-name="P112" loext:marker-style-name="T47"><text:span text:style-name="T47">Predsednika</text:span><text:span text:style-name="T48"> </text:span><text:span text:style-name="T47">društva,</text:span><text:span text:style-name="T56"> </text:span><text:span text:style-name="T47">ki</text:span><text:span text:style-name="T56"> </text:span><text:span text:style-name="T47">je</text:span><text:span text:style-name="T59"> </text:span><text:span text:style-name="T47">obenem</text:span><text:span text:style-name="T56"> </text:span><text:span text:style-name="T47">predsednik</text:span><text:span text:style-name="T56"> </text:span><text:span text:style-name="T47">Upravnega</text:span><text:span text:style-name="T57"> odbora,</text:span></text:p>
            </text:list-item>
            <text:list-item>
              <text:p text:style-name="P112" loext:marker-style-name="T47"><text:span text:style-name="T47">Nadzorni</text:span><text:span text:style-name="T59"> </text:span><text:span text:style-name="T47">odbor: člane</text:span><text:span text:style-name="T57"> </text:span><text:span text:style-name="T47">in nadomestne</text:span><text:span text:style-name="T56"> </text:span><text:span text:style-name="T57">člane,</text:span></text:p>
            </text:list-item>
            <text:list-item>
              <text:p text:style-name="P112" loext:marker-style-name="T47"><text:span text:style-name="T47">Častno</text:span><text:span text:style-name="T56"> </text:span><text:span text:style-name="T47">razsodišče:</text:span><text:span text:style-name="T56"> </text:span><text:span text:style-name="T47">člane</text:span><text:span text:style-name="T56"> </text:span><text:span text:style-name="T47">in nadomestne</text:span><text:span text:style-name="T56"> </text:span><text:span text:style-name="T57">člane.</text:span></text:p>
            </text:list-item>
          </text:list>
        </text:list-item>
      </text:list>
      <text:list text:continue-list="list183413016556773" text:style-name="WWNum3">
        <text:list-item>
          <text:p text:style-name="P113" loext:marker-style-name="T47"><text:span text:style-name="T48">člen</text:span><text:span text:style-name="T48"/></text:p>
        </text:list-item>
      </text:list>
      <text:p text:style-name="Text_20_body"/>
      <text:p text:style-name="Text_20_body"/>
      <text:p text:style-name="P114" loext:marker-style-name="T46">Volitve organov društva so praviloma <text:span text:style-name="T46">t a j n e . </text:span>Zbor članov lahko z javnim glasovanjem odloči, da so volitve <text:span text:style-name="T46">j a v n e .</text:span></text:p>
      <text:p text:style-name="P40" loext:marker-style-name="T46"/>
      <text:p text:style-name="P40" loext:marker-style-name="T46"/>
      <text:p text:style-name="P40" loext:marker-style-name="T46"/>
      <text:list text:continue-numbering="true" text:style-name="WWNum3">
        <text:list-item>
          <text:p text:style-name="P70" loext:marker-style-name="T47"><text:span text:style-name="T48">člen</text:span><text:span text:style-name="T48"/></text:p>
        </text:list-item>
      </text:list>
      <text:p text:style-name="Text_20_body"/>
      <text:p text:style-name="Text_20_body"/>
      <text:p text:style-name="P107">Zbor članov bo sklepčen, če bo ob predvidenem začetku navzočih najmanj polovica članov <text:span text:style-name="T45">društva.</text:span></text:p>
      <text:p text:style-name="P42"/>
      <text:p text:style-name="P115">Če ob predvidenem začetku Zbor članov ne bo sklepčen, bo začetek zasedanja odložen za 15 minut. Zbor članov bo potem sklepčen, če bo prisotnih 50 članov društva, vabljenje na zasedanje pa je bilo izvedeno korektno in v skladu s 5. členom teh Pravil.</text:p>
      <text:p text:style-name="Text_20_body"/>
      <text:p text:style-name="Text_20_body"/>
      <text:p text:style-name="Text_20_body"/>
      <text:list text:continue-numbering="true" text:style-name="WWNum3">
        <text:list-item>
          <text:p text:style-name="P70" loext:marker-style-name="T47"><text:span text:style-name="T48">člen</text:span><text:span text:style-name="T48"/></text:p>
        </text:list-item>
      </text:list>
      <text:p text:style-name="Text_20_body"/>
      <text:p text:style-name="Text_20_body"/>
      <text:p text:style-name="P46">Sklep<text:span text:style-name="T49"> </text:span>Zbora<text:span text:style-name="T49"> </text:span>članov bo<text:span text:style-name="T50"> </text:span>sprejet, če<text:span text:style-name="T45"> </text:span>bo<text:span text:style-name="T131"> </text:span>zanj<text:span text:style-name="T50"> </text:span>glasovala<text:span text:style-name="T50"> </text:span>več<text:span text:style-name="T50"> </text:span>kot<text:span text:style-name="T50"> </text:span>polovica<text:span text:style-name="T45"> </text:span>navzočih<text:span text:style-name="T50"> </text:span>članov <text:span text:style-name="T45">društva.</text:span></text:p>
      <text:p text:style-name="P42"/>
      <text:p text:style-name="P106">V primeru odločanja po vsebini: prenehanje društva, odprodaje nepremičnin ali statusnih sprememb bo sklepanje veljavno, če bo za predlog glasovala dvotretjinska<text:span text:style-name="T51"> </text:span>večina verifikacijsko preštetih članov Zbora članov, oziroma najmanj dvotretjinska večina<text:span text:style-name="T51"> </text:span>članov kvoruma določenega v 28.členu.</text:p>
      <text:p text:style-name="Text_20_body"/>
      <text:p text:style-name="Text_20_body"/>
      <text:list text:continue-numbering="true" text:style-name="WWNum3">
        <text:list-item>
          <text:p text:style-name="P70" loext:marker-style-name="T47"><text:span text:style-name="T48">člen</text:span><text:span text:style-name="T48"/></text:p>
        </text:list-item>
      </text:list>
      <text:p text:style-name="P56"/>
      <text:p text:style-name="P116">Za<text:span text:style-name="T52"> </text:span>vse<text:span text:style-name="T50"> </text:span>organe<text:span text:style-name="T50"> </text:span>in člane<text:span text:style-name="T50"> </text:span>društva, so sklepi Zbora<text:span text:style-name="T45"> </text:span>članov<text:span text:style-name="T54"> </text:span><text:span text:style-name="T45">obvezujoči.</text:span></text:p>
      <text:list xml:id="list183414246995731" text:continue-numbering="true" text:style-name="WWNum3">
        <text:list-item>
          <text:p text:style-name="P117" loext:marker-style-name="T47"><text:span text:style-name="T48">člen</text:span><text:span text:style-name="T48"/></text:p>
        </text:list-item>
      </text:list>
      <text:p text:style-name="Text_20_body"/>
      <text:p text:style-name="Text_20_body"/>
      <text:p text:style-name="P43" loext:marker-style-name="T64"><text:span text:style-name="T64">Upravni </text:span><text:span text:style-name="T65">odbor</text:span></text:p>
      <text:p text:style-name="P40" loext:marker-style-name="T46"/>
      <text:p text:style-name="P40" loext:marker-style-name="T46"/>
      <text:p text:style-name="P118">Upravni odbor je izvršilni organ Zbora članov. Zagotavlja organizacijska, strokovno-tehnična in administrativna dela. Vodi delo društva med dvema Zboroma članov, v skladu s:</text:p>
      <text:p text:style-name="Text_20_body"/>
      <text:list text:style-name="WWNum5">
        <text:list-item>
          <text:p text:style-name="P119" loext:marker-style-name="T47"><text:span text:style-name="T47">programom</text:span><text:span text:style-name="T59"> </text:span><text:span text:style-name="T48">dela,</text:span></text:p>
        </text:list-item>
        <text:list-item>
          <text:p text:style-name="P119" loext:marker-style-name="T47"><text:span text:style-name="T47">v</text:span><text:span text:style-name="T56"> </text:span><text:span text:style-name="T47">skladu s</text:span><text:span text:style-name="T57"> </text:span><text:span text:style-name="T47">sklepi Zbora </text:span><text:span text:style-name="T57">članov,</text:span></text:p>
        </text:list-item>
        <text:list-item>
          <text:p text:style-name="P119" loext:marker-style-name="T47"><text:span text:style-name="T47">v</text:span><text:span text:style-name="T56"> </text:span><text:span text:style-name="T47">skladu s</text:span><text:span text:style-name="T57"> </text:span><text:span text:style-name="T47">temi </text:span><text:span text:style-name="T57">Pravili,</text:span></text:p>
        </text:list-item>
        <text:list-item>
          <text:p text:style-name="P120" loext:marker-style-name="T47"><text:span text:style-name="T47">in v skladu z</text:span><text:span text:style-name="T57"> </text:span><text:span text:style-name="T47">lastnimi </text:span><text:span text:style-name="T57">sklepi.</text:span></text:p>
        </text:list-item>
      </text:list>
      <text:p text:style-name="Text_20_body"/>
      <text:p text:style-name="P16" loext:marker-style-name="T47"><text:span text:style-name="T64">Upravni</text:span><text:span text:style-name="T66"> </text:span><text:span text:style-name="T64">odbor</text:span><text:span text:style-name="T65"> </text:span><text:span text:style-name="T64">ima</text:span><text:span text:style-name="T66"> </text:span><text:span text:style-name="T64">13</text:span><text:span text:style-name="T66"> </text:span><text:span text:style-name="T64">članov</text:span><text:span text:style-name="T47">,</text:span><text:span text:style-name="T56"> </text:span><text:span text:style-name="T47">sestavljajo </text:span><text:span text:style-name="T62">ga:</text:span></text:p>
      <text:p text:style-name="Text_20_body"/>
      <text:list xml:id="list183413506101568" text:continue-numbering="true" text:style-name="WWNum5">
        <text:list-item>
          <text:list>
            <text:list-item>
              <text:p text:style-name="P121" loext:marker-style-name="T47"><text:span text:style-name="T64">predsednik</text:span><text:span text:style-name="T130"> </text:span><text:span text:style-name="T64">društva</text:span><text:span text:style-name="T109"> </text:span><text:span text:style-name="T64">je</text:span><text:span text:style-name="T109"> </text:span><text:span text:style-name="T64">predsednik</text:span><text:span text:style-name="T65"> </text:span><text:span text:style-name="T64">Upravnega</text:span><text:span text:style-name="T65"> odbora</text:span><text:span text:style-name="T57">,</text:span></text:p>
            </text:list-item>
            <text:list-item>
              <text:p text:style-name="P121" loext:marker-style-name="T64"><text:span text:style-name="T65">tajnik,</text:span><text:span text:style-name="T65"/></text:p>
            </text:list-item>
            <text:list-item>
              <text:p text:style-name="P121" loext:marker-style-name="T64"><text:span text:style-name="T64">člani</text:span><text:span text:style-name="T66"> </text:span><text:span text:style-name="T64">(</text:span><text:span text:style-name="T66"> </text:span><text:span text:style-name="T130">11).</text:span></text:p>
            </text:list-item>
          </text:list>
        </text:list-item>
      </text:list>
      <text:p text:style-name="P40" loext:marker-style-name="T46"/>
      <text:p text:style-name="P122" loext:marker-style-name="T64"><text:span text:style-name="T47">Na predlog predsednika Upravnega odbora, izmed izvoljenih članov imenuje </text:span><text:span text:style-name="T64">tri podpredsednike Upravnega odbora, od katerih je eden zadolžen za področje finančnega poslovanja društva.</text:span></text:p>
      <text:p text:style-name="P40" loext:marker-style-name="T46"/>
      <text:p text:style-name="P106">Če se število članov Upravnega odbora, med trajanjem mandata, zmanjša največ za eno tretjino, lahko Upravni odbor imenuje nadomestne člane brez posebnih volitev. O teh imenovanjih mora Upravni odbor seznaniti Zbor članov na prvem naslednjem zasedanju, ko<text:span text:style-name="T135"> </text:span>je zaradi uresničevanja programa in zaradi operativnosti Upravnega odbora mogoče organizirati popolnitvene volitve.</text:p>
      <text:p text:style-name="P42"/>
      <text:p text:style-name="P107">Upravni odbor mora na zasedanju Zbora članov poročati o uresničevanju sklepov<text:span text:style-name="T51"> </text:span>predhodnega zasedanja Zbora članov.</text:p>
      <text:p text:style-name="P56"/>
      <text:list xml:id="list183414635725638" text:continue-list="list183414246995731" text:style-name="WWNum3">
        <text:list-item>
          <text:p text:style-name="P123" loext:marker-style-name="T47"><text:span text:style-name="T48">člen</text:span><text:span text:style-name="T48"/></text:p>
        </text:list-item>
      </text:list>
      <text:p text:style-name="P124" loext:marker-style-name="T64"><text:span text:style-name="T64">Pristojnosti</text:span><text:span text:style-name="T130"> </text:span><text:span text:style-name="T64">Upravnega</text:span><text:span text:style-name="T66"> </text:span><text:span text:style-name="T65">odbora</text:span></text:p>
      <text:p text:style-name="P40" loext:marker-style-name="T46"/>
      <text:p text:style-name="P40" loext:marker-style-name="T46"/>
      <text:p text:style-name="P46">Pristojnosti<text:span text:style-name="T45"> </text:span>in <text:span text:style-name="T45">naloge:</text:span></text:p>
      <text:p text:style-name="Text_20_body"/>
      <text:list text:continue-list="list183413506101568" text:style-name="WWNum5">
        <text:list-item>
          <text:list>
            <text:list-item>
              <text:p text:style-name="P125" loext:marker-style-name="T47"><text:span text:style-name="T47">Izmed</text:span><text:span text:style-name="T48"> </text:span><text:span text:style-name="T47">sebe</text:span><text:span text:style-name="T62"> </text:span><text:span text:style-name="T47">na</text:span><text:span text:style-name="T62"> </text:span><text:span text:style-name="T47">podlagi</text:span><text:span text:style-name="T48"> </text:span><text:span text:style-name="T47">predloga</text:span><text:span text:style-name="T48"> </text:span><text:span text:style-name="T47">predsednika</text:span><text:span text:style-name="T48"> </text:span><text:span text:style-name="T47">izvolijo</text:span><text:span text:style-name="T48"> </text:span><text:span text:style-name="T47">trije</text:span><text:span text:style-name="T62"> </text:span><text:span text:style-name="T47">podpredsedniki, tajnika, imenuje:</text:span></text:p>
            </text:list-item>
          </text:list>
        </text:list-item>
      </text:list>
      <text:p text:style-name="Text_20_body"/>
      <text:list text:continue-numbering="true" text:style-name="WWNum5">
        <text:list-item>
          <text:list>
            <text:list-item>
              <text:p text:style-name="P126" loext:marker-style-name="T47"><text:span text:style-name="T47">blagajnika</text:span><text:span text:style-name="T57"> </text:span><text:span text:style-name="T47">in</text:span><text:span text:style-name="T56"> </text:span><text:span text:style-name="T57">praporščaka,</text:span></text:p>
            </text:list-item>
            <text:list-item>
              <text:p text:style-name="P126" loext:marker-style-name="T47"><text:span text:style-name="T47">uresničuje</text:span><text:span text:style-name="T48"> </text:span><text:span text:style-name="T47">lastne</text:span><text:span text:style-name="T56"> </text:span><text:span text:style-name="T47">in sklepe</text:span><text:span text:style-name="T57"> </text:span><text:span text:style-name="T47">Zbora</text:span><text:span text:style-name="T60"> </text:span><text:span text:style-name="T57">članov,</text:span></text:p>
            </text:list-item>
          </text:list>
        </text:list-item>
      </text:list>
      <text:p text:style-name="Text_20_body"/>
      <text:list text:continue-numbering="true" text:style-name="WWNum5">
        <text:list-item>
          <text:list>
            <text:list-item>
              <text:p text:style-name="P121" loext:marker-style-name="T47"><text:span text:style-name="T47">oblikuje</text:span><text:span text:style-name="T59"> </text:span><text:span text:style-name="T47">Poslovnik</text:span><text:span text:style-name="T56"> </text:span><text:span text:style-name="T47">in</text:span><text:span text:style-name="T56"> </text:span><text:span text:style-name="T47">Zboru</text:span><text:span text:style-name="T56"> </text:span><text:span text:style-name="T47">članov</text:span><text:span text:style-name="T56"> </text:span><text:span text:style-name="T47">predlaga</text:span><text:span text:style-name="T57"> </text:span><text:span text:style-name="T47">dnevni</text:span><text:span text:style-name="T56"> </text:span><text:span text:style-name="T47">red</text:span><text:span text:style-name="T56"> </text:span><text:span text:style-name="T47">zasedanja</text:span><text:span text:style-name="T56"> </text:span><text:span text:style-name="T47">Zbora</text:span><text:span text:style-name="T57"> članov,</text:span></text:p>
            </text:list-item>
          </text:list>
        </text:list-item>
      </text:list>
      <text:p text:style-name="Text_20_body"/>
      <text:list text:continue-numbering="true" text:style-name="WWNum5">
        <text:list-item>
          <text:list>
            <text:list-item>
              <text:p text:style-name="P121" loext:marker-style-name="T47"><text:span text:style-name="T47">pripravi</text:span><text:span text:style-name="T56"> </text:span><text:span text:style-name="T47">poročilo</text:span><text:span text:style-name="T56"> </text:span><text:span text:style-name="T47">o</text:span><text:span text:style-name="T56"> </text:span><text:span text:style-name="T47">delu</text:span><text:span text:style-name="T56"> </text:span><text:span text:style-name="T47">in</text:span><text:span text:style-name="T56"> </text:span><text:span text:style-name="T47">zaključni </text:span><text:span text:style-name="T57">račun,</text:span></text:p>
            </text:list-item>
            <text:list-item>
              <text:p text:style-name="P127" loext:marker-style-name="T47"><text:span text:style-name="T47">sprejme</text:span><text:span text:style-name="T62"> </text:span><text:span text:style-name="T47">ugotovljeno</text:span><text:span text:style-name="T48"> </text:span><text:span text:style-name="T47">razmerje</text:span><text:span text:style-name="T61"> </text:span><text:span text:style-name="T47">med</text:span><text:span text:style-name="T48"> </text:span><text:span text:style-name="T47">pridobitno</text:span><text:span text:style-name="T48"> </text:span><text:span text:style-name="T47">in</text:span><text:span text:style-name="T48"> </text:span><text:span text:style-name="T47">nepridobitno</text:span><text:span text:style-name="T48"> </text:span><text:span text:style-name="T47">vsebino</text:span><text:span text:style-name="T48"> </text:span><text:span text:style-name="T47">vseh</text:span><text:span text:style-name="T48"> </text:span><text:span text:style-name="T47">prihodkov koledarskega leta – sodilo,</text:span></text:p>
            </text:list-item>
          </text:list>
        </text:list-item>
      </text:list>
      <text:p text:style-name="Text_20_body"/>
      <text:list text:continue-numbering="true" text:style-name="WWNum5">
        <text:list-item>
          <text:list>
            <text:list-item>
              <text:p text:style-name="P121" loext:marker-style-name="T47"><text:span text:style-name="T47">pripravi</text:span><text:span text:style-name="T59"> </text:span><text:span text:style-name="T47">program</text:span><text:span text:style-name="T56"> </text:span><text:span text:style-name="T47">dela</text:span><text:span text:style-name="T57"> </text:span><text:span text:style-name="T47">in</text:span><text:span text:style-name="T60"> </text:span><text:span text:style-name="T47">finančni</text:span><text:span text:style-name="T56"> </text:span><text:span text:style-name="T57">načrt,</text:span></text:p>
            </text:list-item>
          </text:list>
        </text:list-item>
      </text:list>
      <text:p text:style-name="Text_20_body"/>
      <text:list text:continue-numbering="true" text:style-name="WWNum5">
        <text:list-item>
          <text:list>
            <text:list-item>
              <text:p text:style-name="P128" loext:marker-style-name="T47"><text:span text:style-name="T47">skrbi za zagotavljanje finančnih in materialnih sredstev ter smotrno gospodarjenje pri uresničevanju sprejetega programa</text:span><text:span text:style-name="T78"> </text:span><text:span text:style-name="T47">tudi skozi pogodbena razmerja,</text:span></text:p>
            </text:list-item>
          </text:list>
        </text:list-item>
      </text:list>
      <text:p text:style-name="Text_20_body"/>
      <text:list text:continue-numbering="true" text:style-name="WWNum5">
        <text:list-item>
          <text:list>
            <text:list-item>
              <text:p text:style-name="P121" loext:marker-style-name="T47"><text:span text:style-name="T47">pripravi</text:span><text:span text:style-name="T56"> </text:span><text:span text:style-name="T47">predloge splošnih </text:span><text:span text:style-name="T57">aktov,</text:span></text:p>
            </text:list-item>
          </text:list>
        </text:list-item>
      </text:list>
      <text:p text:style-name="Text_20_body"/>
      <text:list text:continue-numbering="true" text:style-name="WWNum5">
        <text:list-item>
          <text:list>
            <text:list-item>
              <text:p text:style-name="P121" loext:marker-style-name="T47"><text:span text:style-name="T47">odloča</text:span><text:span text:style-name="T59"> </text:span><text:span text:style-name="T47">o</text:span><text:span text:style-name="T56"> </text:span><text:span text:style-name="T47">nakupu (ponudbe)</text:span><text:span text:style-name="T56"> </text:span><text:span text:style-name="T47">in prodaji</text:span><text:span text:style-name="T56"> </text:span><text:span text:style-name="T47">(objave) </text:span><text:span text:style-name="T57">premičnin,</text:span></text:p>
            </text:list-item>
          </text:list>
        </text:list-item>
      </text:list>
      <text:p text:style-name="P42"/>
      <text:list text:continue-numbering="true" text:style-name="WWNum5">
        <text:list-item>
          <text:list>
            <text:list-item>
              <text:p text:style-name="P121" loext:marker-style-name="T47"><text:span text:style-name="T47">uresničuje</text:span><text:span text:style-name="T48"> </text:span><text:span text:style-name="T47">funkcijo drugostopenjskega</text:span><text:span text:style-name="T59"> </text:span><text:span text:style-name="T47">organa</text:span><text:span text:style-name="T56"> </text:span><text:span text:style-name="T47">v</text:span><text:span text:style-name="T56"> </text:span><text:span text:style-name="T47">primeru civilnih </text:span><text:span text:style-name="T57">sporov,</text:span></text:p>
            </text:list-item>
          </text:list>
        </text:list-item>
      </text:list>
      <text:p text:style-name="Text_20_body"/>
      <text:list text:continue-numbering="true" text:style-name="WWNum5">
        <text:list-item>
          <text:list>
            <text:list-item>
              <text:p text:style-name="P121" loext:marker-style-name="T47"><text:span text:style-name="T47">odloča</text:span><text:span text:style-name="T62"> </text:span><text:span text:style-name="T47">o</text:span><text:span text:style-name="T56"> </text:span><text:span text:style-name="T47">obliki in</text:span><text:span text:style-name="T56"> </text:span><text:span text:style-name="T47">o vročitvi</text:span><text:span text:style-name="T56"> </text:span><text:span text:style-name="T47">društvenega</text:span><text:span text:style-name="T56"> </text:span><text:span text:style-name="T47">priznanja</text:span><text:span text:style-name="T162"> </text:span><text:span text:style-name="T47">– </text:span><text:span text:style-name="T57">nagrade,</text:span></text:p>
            </text:list-item>
          </text:list>
        </text:list-item>
      </text:list>
      <text:p text:style-name="Text_20_body"/>
      <text:list text:continue-numbering="true" text:style-name="WWNum5">
        <text:list-item>
          <text:list>
            <text:list-item>
              <text:p text:style-name="P129" loext:marker-style-name="T47"><text:span text:style-name="T47">v</text:span><text:span text:style-name="T59"> </text:span><text:span text:style-name="T47">primeru dovolj</text:span><text:span text:style-name="T56"> </text:span><text:span text:style-name="T47">tehtnih,</text:span><text:span text:style-name="T56"> </text:span><text:span text:style-name="T47">znanih okoliščin</text:span><text:span text:style-name="T56"> </text:span><text:span text:style-name="T47">odloči, da</text:span><text:span text:style-name="T56"> </text:span><text:span text:style-name="T47">se</text:span><text:span text:style-name="T57"> </text:span><text:span text:style-name="T47">ne</text:span><text:span text:style-name="T56"> </text:span><text:span text:style-name="T57">uporabi</text:span></text:p>
            </text:list-item>
          </text:list>
        </text:list-item>
      </text:list>
      <text:p text:style-name="P130">določilo<text:span text:style-name="T50"> </text:span>6.<text:span text:style-name="T50"> </text:span>odstavka<text:span text:style-name="T45"> </text:span>18. člena<text:span text:style-name="T49"> </text:span>o<text:span text:style-name="T54"> </text:span>črtanju<text:span text:style-name="T50"> </text:span>iz<text:span text:style-name="T54"> </text:span><text:span text:style-name="T45">članstva,</text:span></text:p>
      <text:p text:style-name="Text_20_body"/>
      <text:list text:continue-numbering="true" text:style-name="WWNum5">
        <text:list-item>
          <text:list>
            <text:list-item>
              <text:p text:style-name="P121" loext:marker-style-name="T47"><text:span text:style-name="T47">imenuje</text:span><text:span text:style-name="T56"> </text:span><text:span text:style-name="T47">stalna</text:span><text:span text:style-name="T56"> </text:span><text:span text:style-name="T47">in občasna</text:span><text:span text:style-name="T57"> </text:span><text:span text:style-name="T47">delovna </text:span><text:span text:style-name="T57">telesa,</text:span></text:p>
            </text:list-item>
          </text:list>
        </text:list-item>
      </text:list>
      <text:p text:style-name="Text_20_body"/>
      <text:list text:continue-numbering="true" text:style-name="WWNum5">
        <text:list-item>
          <text:list>
            <text:list-item>
              <text:p text:style-name="P121" loext:marker-style-name="T47"><text:span text:style-name="T47">obravnava</text:span><text:span text:style-name="T57"> </text:span><text:span text:style-name="T47">problematiko</text:span><text:span text:style-name="T60"> </text:span><text:span text:style-name="T47">stalnih</text:span><text:span text:style-name="T56"> </text:span><text:span text:style-name="T47">in občasnih</text:span><text:span text:style-name="T56"> </text:span><text:span text:style-name="T47">delovnih</text:span><text:span text:style-name="T56"> </text:span><text:span text:style-name="T47">teles</text:span><text:span text:style-name="T56"> </text:span><text:span text:style-name="T47">ter</text:span><text:span text:style-name="T57"> </text:span><text:span text:style-name="T47">oblikuje </text:span><text:span text:style-name="T57">usmeritve,</text:span></text:p>
            </text:list-item>
          </text:list>
        </text:list-item>
      </text:list>
      <text:p text:style-name="Text_20_body"/>
      <text:list text:continue-numbering="true" text:style-name="WWNum5">
        <text:list-item>
          <text:list>
            <text:list-item>
              <text:p text:style-name="P121" loext:marker-style-name="T47"><text:span text:style-name="T47">organizira</text:span><text:span text:style-name="T163"> </text:span><text:span text:style-name="T47">potrebno</text:span><text:span text:style-name="T87"> </text:span><text:span text:style-name="T47">interesno,</text:span><text:span text:style-name="T164"> </text:span><text:span text:style-name="T47">ljubiteljsko</text:span><text:span text:style-name="T85"> </text:span><text:span text:style-name="T47">povezovanje</text:span><text:span text:style-name="T163"> </text:span><text:span text:style-name="T47">članov,</text:span><text:span text:style-name="T85"> </text:span><text:span text:style-name="T47">skladno</text:span><text:span text:style-name="T164"> </text:span><text:span text:style-name="T47">z</text:span><text:span text:style-name="T164"> </text:span><text:span text:style-name="T57">letnim</text:span></text:p>
            </text:list-item>
          </text:list>
        </text:list-item>
      </text:list>
      <text:p text:style-name="P131">programom,</text:p>
      <text:p text:style-name="Text_20_body"/>
      <text:list text:continue-numbering="true" text:style-name="WWNum5">
        <text:list-item>
          <text:list>
            <text:list-item>
              <text:p text:style-name="P121" loext:marker-style-name="T47"><text:span text:style-name="T47">imenuje</text:span><text:span text:style-name="T99"> <text:s/></text:span><text:span text:style-name="T47">ali</text:span><text:span text:style-name="T158"> <text:s/></text:span><text:span text:style-name="T47">predlaga</text:span><text:span text:style-name="T158"> <text:s/></text:span><text:span text:style-name="T47">svoje</text:span><text:span text:style-name="T159"> <text:s/></text:span><text:span text:style-name="T47">delegate</text:span><text:span text:style-name="T158"> <text:s/></text:span><text:span text:style-name="T47">oziroma</text:span><text:span text:style-name="T158"> <text:s/></text:span><text:span text:style-name="T47">člane</text:span><text:span text:style-name="T99"> <text:s/></text:span><text:span text:style-name="T47">v</text:span><text:span text:style-name="T159"> <text:s/></text:span><text:span text:style-name="T47">druge</text:span><text:span text:style-name="T99"> <text:s/></text:span><text:span text:style-name="T47">interesne</text:span><text:span text:style-name="T159"> <text:s/></text:span><text:span text:style-name="T57">oblike</text:span></text:p>
            </text:list-item>
          </text:list>
        </text:list-item>
      </text:list>
      <text:p text:style-name="P53">povezovanja,</text:p>
      <text:p text:style-name="Text_20_body"/>
      <text:list text:continue-numbering="true" text:style-name="WWNum5">
        <text:list-item>
          <text:list>
            <text:list-item>
              <text:p text:style-name="P121" loext:marker-style-name="T47"><text:span text:style-name="T47">imenuje</text:span><text:span text:style-name="T59"> </text:span><text:span text:style-name="T47">nadomestne</text:span><text:span text:style-name="T56"> </text:span><text:span text:style-name="T47">člane</text:span><text:span text:style-name="T56"> </text:span><text:span text:style-name="T47">Upravnega</text:span><text:span text:style-name="T56"> </text:span><text:span text:style-name="T47">odbora</text:span><text:span text:style-name="T57"> </text:span><text:span text:style-name="T47">do največ</text:span><text:span text:style-name="T57"> </text:span><text:span text:style-name="T47">ene</text:span><text:span text:style-name="T56"> </text:span><text:span text:style-name="T57">tretjine,</text:span></text:p>
            </text:list-item>
          </text:list>
        </text:list-item>
      </text:list>
      <text:p text:style-name="Text_20_body"/>
      <text:list text:continue-numbering="true" text:style-name="WWNum5">
        <text:list-item>
          <text:list>
            <text:list-item>
              <text:p text:style-name="P132" loext:marker-style-name="T47"><text:span text:style-name="T47">zagotavlja</text:span><text:span text:style-name="T56"> </text:span><text:span text:style-name="T47">uresničevanje</text:span><text:span text:style-name="T56"> </text:span><text:span text:style-name="T47">drugih</text:span><text:span text:style-name="T56"> </text:span><text:span text:style-name="T47">zadev</text:span><text:span text:style-name="T56"> </text:span><text:span text:style-name="T47">in</text:span><text:span text:style-name="T56"> </text:span><text:span text:style-name="T47">nalog,</text:span><text:span text:style-name="T56"> </text:span><text:span text:style-name="T47">skladno</text:span><text:span text:style-name="T56"> </text:span><text:span text:style-name="T47">s</text:span><text:span text:style-name="T57"> </text:span><text:span text:style-name="T47">temi</text:span><text:span text:style-name="T56"> </text:span><text:span text:style-name="T47">Pravili </text:span><text:span text:style-name="T62">in</text:span></text:p>
            </text:list-item>
          </text:list>
        </text:list-item>
      </text:list>
      <text:p text:style-name="P35">veljavnimi<text:span text:style-name="T45"> predpisi,</text:span></text:p>
      <text:list text:continue-numbering="true" text:style-name="WWNum5">
        <text:list-item>
          <text:list>
            <text:list-item>
              <text:p text:style-name="P133" loext:marker-style-name="T47"><text:span text:style-name="T47">v</text:span><text:span text:style-name="T56"> </text:span><text:span text:style-name="T47">primeru</text:span><text:span text:style-name="T57"> </text:span><text:span text:style-name="T47">sprejete</text:span><text:span text:style-name="T57"> </text:span><text:span text:style-name="T47">sistematizacije</text:span><text:span text:style-name="T57"> </text:span><text:span text:style-name="T47">delovnih</text:span><text:span text:style-name="T56"> </text:span><text:span text:style-name="T47">mest</text:span><text:span text:style-name="T56"> </text:span><text:span text:style-name="T47">zagotavlja</text:span><text:span text:style-name="T57"> </text:span><text:span text:style-name="T47">razpisne</text:span><text:span text:style-name="T57"> </text:span><text:span text:style-name="T47">pogoje</text:span><text:span text:style-name="T57"> </text:span><text:span text:style-name="T47">in</text:span><text:span text:style-name="T56"> </text:span><text:span text:style-name="T47">objavlja razpis za kadrovske popolnitve delovnih mest.</text:span></text:p>
            </text:list-item>
          </text:list>
        </text:list-item>
      </text:list>
      <text:p text:style-name="Text_20_body"/>
      <text:p text:style-name="Text_20_body"/>
      <text:list text:continue-list="list183414635725638" text:style-name="WWNum3">
        <text:list-item>
          <text:p text:style-name="P79" loext:marker-style-name="T47"><text:span text:style-name="T48">člen</text:span><text:span text:style-name="T48"/></text:p>
        </text:list-item>
      </text:list>
      <text:p text:style-name="Text_20_body"/>
      <text:p text:style-name="P30">Seje<text:span text:style-name="T50"> </text:span>Upravnega<text:span text:style-name="T50"> </text:span>odbora<text:span text:style-name="T50"> </text:span>sklicuje in vodi <text:span text:style-name="T45">predsednik.</text:span></text:p>
      <text:p text:style-name="Text_20_body"/>
      <text:p text:style-name="P30">V primeru njegove odsotnosti, sejo na podlagi predhodnega dogovora ali sklepa Upravnega<text:span text:style-name="T135"> </text:span>odbora, vodi eden od podpredsednikov.</text:p>
      <text:p text:style-name="Text_20_body"/>
      <text:p text:style-name="P30">Seje<text:span text:style-name="T50"> </text:span>so<text:span text:style-name="T50"> </text:span>praviloma<text:span text:style-name="T45"> </text:span>po<text:span text:style-name="T50"> </text:span>potrebi,<text:span text:style-name="T50"> </text:span>vendar<text:span text:style-name="T50"> </text:span>najmanj<text:span text:style-name="T50"> </text:span>vsak<text:span text:style-name="T50"> </text:span>drugi<text:span text:style-name="T50"> </text:span>mesec,<text:span text:style-name="T50"> </text:span>oz.<text:span text:style-name="T50"> </text:span>po<text:span text:style-name="T50"> </text:span><text:span text:style-name="T45">potrebi,</text:span></text:p>
      <text:p text:style-name="Text_20_body"/>
      <text:p text:style-name="P134">Seja<text:span text:style-name="T154"> </text:span>je<text:span text:style-name="T154"> </text:span>sklepčna,<text:span text:style-name="T153"> </text:span>če<text:span text:style-name="T154"> </text:span>je<text:span text:style-name="T165"> </text:span>navzočih<text:span text:style-name="T153"> </text:span>več<text:span text:style-name="T154"> </text:span>kot<text:span text:style-name="T153"> </text:span>polovica<text:span text:style-name="T154"> </text:span>članov<text:span text:style-name="T153"> </text:span>Upravnega<text:span text:style-name="T154"> </text:span>odbora.<text:span text:style-name="T153"> </text:span>Odločitve<text:span text:style-name="T155"> </text:span>so sprejete, če zanje glasuje več kot dve tretjini( 2/3 ) navzočih članov.</text:p>
      <text:list text:continue-numbering="true" text:style-name="WWNum3">
        <text:list-item>
          <text:p text:style-name="P135" loext:marker-style-name="T47"><text:span text:style-name="T48">člen</text:span><text:span text:style-name="T48"/></text:p>
        </text:list-item>
      </text:list>
      <text:p text:style-name="Text_20_body"/>
      <text:p text:style-name="P51" loext:marker-style-name="T64"><text:span text:style-name="T64">Posebna</text:span><text:span text:style-name="T66"> </text:span><text:span text:style-name="T65">odgovornost</text:span></text:p>
      <text:p text:style-name="P40" loext:marker-style-name="T46"/>
      <text:p text:style-name="P30">Upravni<text:span text:style-name="T152"> <text:s/></text:span>odbor<text:span text:style-name="T153"> <text:s/></text:span>na<text:span text:style-name="T153"> <text:s/></text:span>predlog<text:span text:style-name="T155"> <text:s/></text:span>predsednika<text:span text:style-name="T153"> <text:s/></text:span>oziroma<text:span text:style-name="T153"> <text:s/></text:span>po<text:span text:style-name="T153"> <text:s/></text:span>lastni<text:span text:style-name="T153"> <text:s/></text:span>presoji<text:span text:style-name="T155"> <text:s/></text:span>odloča<text:span text:style-name="T152"> <text:s/></text:span>s<text:span text:style-name="T153"> <text:s/></text:span><text:span text:style-name="T45">polno</text:span></text:p>
      <text:p text:style-name="P72">odgovornostjo.</text:p>
      <text:p text:style-name="Text_20_body"/>
      <text:p text:style-name="P30">V<text:span text:style-name="T51"> </text:span>primeru<text:span text:style-name="T51"> </text:span>da<text:span text:style-name="T51"> </text:span>bo<text:span text:style-name="T51"> </text:span>Upravni<text:span text:style-name="T51"> </text:span>odbor<text:span text:style-name="T51"> </text:span>s<text:span text:style-name="T51"> </text:span>svojim<text:span text:style-name="T51"> </text:span>sklepom<text:span text:style-name="T51"> </text:span>zakrivil<text:span text:style-name="T51"> </text:span>odtujitev<text:span text:style-name="T51"> </text:span>deleža<text:span text:style-name="T51"> </text:span>društvenega premoženja, bodo člani Upravnega odbora za to materialno odgovorni.</text:p>
      <text:p text:style-name="Text_20_body"/>
      <text:p text:style-name="P30">Posebej<text:span text:style-name="T127"> </text:span>to<text:span text:style-name="T127"> </text:span>velja,<text:span text:style-name="T126"> </text:span>če<text:span text:style-name="T128"> </text:span>bi<text:span text:style-name="T154"> </text:span>namerna<text:span text:style-name="T152"> </text:span>odločitev<text:span text:style-name="T126"> </text:span>pomenila<text:span text:style-name="T128"> </text:span>premoženjsko<text:span text:style-name="T127"> </text:span>korist<text:span text:style-name="T127"> </text:span>fizične<text:span text:style-name="T127"> </text:span>ali<text:span text:style-name="T127"> </text:span>pravne osebe z namenom okoriščanja.</text:p>
      <text:p text:style-name="P42"/>
      <text:p text:style-name="P30">Člani<text:span text:style-name="T51"> </text:span>Upravnega<text:span text:style-name="T51"> </text:span>odbora,<text:span text:style-name="T51"> </text:span>ki<text:span text:style-name="T51"> </text:span>so<text:span text:style-name="T51"> </text:span>izglasovali<text:span text:style-name="T51"> </text:span>tako<text:span text:style-name="T51"> </text:span>oškodovanje<text:span text:style-name="T51"> </text:span>društvenega<text:span text:style-name="T51"> </text:span>premoženja,<text:span text:style-name="T51"> </text:span>so neposredno vsi, v enakem deležu materialno odgovorni.</text:p>
      <text:p text:style-name="Text_20_body"/>
      <text:p text:style-name="Text_20_body"/>
      <text:list text:continue-numbering="true" text:style-name="WWNum3">
        <text:list-item>
          <text:p text:style-name="P70" loext:marker-style-name="T47"><text:span text:style-name="T48">člen</text:span><text:span text:style-name="T48"/></text:p>
        </text:list-item>
      </text:list>
      <text:p text:style-name="Text_20_body"/>
      <text:p text:style-name="P51" loext:marker-style-name="T64"><text:span text:style-name="T64">Predsednik</text:span><text:span text:style-name="T130"> </text:span><text:span text:style-name="T65">društva</text:span></text:p>
      <text:p text:style-name="P40" loext:marker-style-name="T46"/>
      <text:p text:style-name="P40" loext:marker-style-name="T46"/>
      <text:p text:style-name="P30">Predsednik<text:span text:style-name="T166"> </text:span>društva<text:span text:style-name="T125"> </text:span>je<text:span text:style-name="T167"> </text:span>odredbodajalec<text:span text:style-name="T167"> </text:span>in<text:span text:style-name="T124"> </text:span>zato<text:span text:style-name="T166"> </text:span>prva<text:span text:style-name="T167"> </text:span>odgovorna<text:span text:style-name="T125"> </text:span>oseba.<text:span text:style-name="T167"> </text:span>Zastopa<text:span text:style-name="T167"> </text:span>in<text:span text:style-name="T166"> </text:span>predstavlja društvo<text:span text:style-name="T51"> </text:span>proti tretjim osebam, državnim organom in organizacijam doma in v tujini.</text:p>
      <text:p text:style-name="P42"/>
      <text:p text:style-name="P30">Za<text:span text:style-name="T53"> </text:span>svoje<text:span text:style-name="T45"> </text:span>delo<text:span text:style-name="T50"> </text:span>je<text:span text:style-name="T50"> </text:span>skupaj<text:span text:style-name="T50"> </text:span>z Upravnim<text:span text:style-name="T50"> </text:span>odborom neposredno<text:span text:style-name="T50"> </text:span>odgovoren<text:span text:style-name="T50"> </text:span>Zboru<text:span text:style-name="T54"> </text:span><text:span text:style-name="T45">članov.</text:span></text:p>
      <text:p text:style-name="Text_20_body"/>
      <text:list xml:id="list183414218662010" text:continue-numbering="true" text:style-name="WWNum3">
        <text:list-item>
          <text:p text:style-name="P70" loext:marker-style-name="T47"><text:span text:style-name="T48">člen</text:span><text:span text:style-name="T48"/></text:p>
        </text:list-item>
      </text:list>
      <text:p text:style-name="Text_20_body"/>
      <text:p text:style-name="P51" loext:marker-style-name="T64"><text:span text:style-name="T64">Naloge</text:span><text:span text:style-name="T65"> </text:span><text:span text:style-name="T64">in</text:span><text:span text:style-name="T168"> </text:span><text:span text:style-name="T64">pristojnosti </text:span><text:span text:style-name="T65">predsednika</text:span></text:p>
      <text:p text:style-name="P40" loext:marker-style-name="T46"/>
      <text:p text:style-name="P30">Predsednik<text:span text:style-name="T45"> </text:span>je<text:span text:style-name="T49"> </text:span>odgovoren<text:span text:style-name="T54"> </text:span><text:span text:style-name="T53">da:</text:span></text:p>
      <text:list text:style-name="WWNum6">
        <text:list-item>
          <text:p text:style-name="P136" loext:marker-style-name="T47"><text:span text:style-name="T47">Pripravi</text:span><text:span text:style-name="T103"> </text:span><text:span text:style-name="T47">letno</text:span><text:span text:style-name="T103"> </text:span><text:span text:style-name="T47">poročilo</text:span><text:span text:style-name="T103"> </text:span><text:span text:style-name="T47">o</text:span><text:span text:style-name="T103"> </text:span><text:span text:style-name="T47">uresničevanju</text:span><text:span text:style-name="T103"> </text:span><text:span text:style-name="T47">programa</text:span><text:span text:style-name="T101"> </text:span><text:span text:style-name="T47">dela,</text:span><text:span text:style-name="T101"> </text:span><text:span text:style-name="T47">ki</text:span><text:span text:style-name="T103"> </text:span><text:span text:style-name="T47">ga</text:span><text:span text:style-name="T101"> </text:span><text:span text:style-name="T47">pred</text:span><text:span text:style-name="T103"> </text:span><text:span text:style-name="T47">predstavitvijo</text:span><text:span text:style-name="T103"> </text:span><text:span text:style-name="T47">na zasedanju Zbora članov, predloži Upravnemu odboru v presojo,</text:span></text:p>
        </text:list-item>
      </text:list>
      <text:p text:style-name="Text_20_body"/>
      <text:list text:continue-numbering="true" text:style-name="WWNum6">
        <text:list-item>
          <text:p text:style-name="P137" loext:marker-style-name="T47"><text:span text:style-name="T47">Predsednik društva</text:span><text:span text:style-name="T59"> </text:span><text:span text:style-name="T47">ima</text:span><text:span text:style-name="T59"> </text:span><text:span text:style-name="T47">pooblastilo</text:span><text:span text:style-name="T59"> </text:span><text:span text:style-name="T47">za</text:span><text:span text:style-name="T62"> </text:span><text:span text:style-name="T47">izvedbo</text:span><text:span text:style-name="T59"> </text:span><text:span text:style-name="T47">sklica</text:span><text:span text:style-name="T62"> </text:span><text:span text:style-name="T47">Zbora</text:span><text:span text:style-name="T48"> </text:span><text:span text:style-name="T47">članov</text:span><text:span text:style-name="T59"> </text:span><text:span text:style-name="T47">in</text:span><text:span text:style-name="T59"> </text:span><text:span text:style-name="T47">pripravi</text:span><text:span text:style-name="T59"> </text:span><text:span text:style-name="T47">osnutek Poslovnika za zasedanje Zbora članov,</text:span></text:p>
        </text:list-item>
      </text:list>
      <text:p text:style-name="Text_20_body"/>
      <text:list text:continue-numbering="true" text:style-name="WWNum6">
        <text:list-item>
          <text:p text:style-name="P138" loext:marker-style-name="T47"><text:span text:style-name="T47">skrbi</text:span><text:span text:style-name="T56"> </text:span><text:span text:style-name="T47">za</text:span><text:span text:style-name="T56"> </text:span><text:span text:style-name="T47">optimalno delovanje </text:span><text:span text:style-name="T57">društva,</text:span></text:p>
        </text:list-item>
      </text:list>
      <text:p text:style-name="Text_20_body"/>
      <text:list text:continue-numbering="true" text:style-name="WWNum6">
        <text:list-item>
          <text:p text:style-name="P138" loext:marker-style-name="T47"><text:span text:style-name="T47">Upravnemu</text:span><text:span text:style-name="T56"> </text:span><text:span text:style-name="T47">odboru predlaga</text:span><text:span text:style-name="T56"> </text:span><text:span text:style-name="T47">tri podpredsednike</text:span><text:span text:style-name="T56"> </text:span><text:span text:style-name="T47">Upravnega odbora, tajnika,</text:span><text:span text:style-name="T60"> </text:span><text:span text:style-name="T57">blagajnika</text:span></text:p>
        </text:list-item>
      </text:list>
      <text:p text:style-name="P35">in <text:span text:style-name="T45">praporščaka,</text:span></text:p>
      <text:p text:style-name="Text_20_body"/>
      <text:list text:continue-numbering="true" text:style-name="WWNum6">
        <text:list-item>
          <text:p text:style-name="P138" loext:marker-style-name="T47"><text:span text:style-name="T47">sklicuje</text:span><text:span text:style-name="T56"> </text:span><text:span text:style-name="T47">in</text:span><text:span text:style-name="T56"> </text:span><text:span text:style-name="T47">vodi sestanke</text:span><text:span text:style-name="T59"> </text:span><text:span text:style-name="T47">Upravnega</text:span><text:span text:style-name="T56"> </text:span><text:span text:style-name="T57">odbora,</text:span></text:p>
        </text:list-item>
      </text:list>
      <text:p text:style-name="Text_20_body"/>
      <text:list text:continue-numbering="true" text:style-name="WWNum6">
        <text:list-item>
          <text:p text:style-name="P138" loext:marker-style-name="T47"><text:span text:style-name="T47">zagotavlja</text:span><text:span text:style-name="T169"> </text:span><text:span text:style-name="T47">pisna</text:span><text:span text:style-name="T169"> </text:span><text:span text:style-name="T47">gradiva</text:span><text:span text:style-name="T120"> </text:span><text:span text:style-name="T47">za</text:span><text:span text:style-name="T169"> </text:span><text:span text:style-name="T47">obravnavo,</text:span><text:span text:style-name="T169"> </text:span><text:span text:style-name="T47">oblikuje</text:span><text:span text:style-name="T169"> </text:span><text:span text:style-name="T47">osnutke</text:span><text:span text:style-name="T169"> </text:span><text:span text:style-name="T47">sklepov</text:span><text:span text:style-name="T169"> </text:span><text:span text:style-name="T47">Upravnega</text:span><text:span text:style-name="T169"> </text:span><text:span text:style-name="T47">odbora</text:span><text:span text:style-name="T119"> </text:span><text:span text:style-name="T62">in</text:span></text:p>
        </text:list-item>
      </text:list>
      <text:p text:style-name="P93">skrbi<text:span text:style-name="T50"> </text:span>za<text:span text:style-name="T50"> </text:span>njihovo <text:span text:style-name="T45">uresničevanje,</text:span></text:p>
      <text:list text:continue-numbering="true" text:style-name="WWNum6">
        <text:list-item>
          <text:p text:style-name="P139" loext:marker-style-name="T47"><text:span text:style-name="T47">podpisuje</text:span><text:span text:style-name="T48"> </text:span><text:span text:style-name="T47">vse</text:span><text:span text:style-name="T59"> </text:span><text:span text:style-name="T47">eksterne</text:span><text:span text:style-name="T57"> </text:span><text:span text:style-name="T47">in pomembne</text:span><text:span text:style-name="T57"> </text:span><text:span text:style-name="T47">interne</text:span><text:span text:style-name="T59"> </text:span><text:span text:style-name="T47">dokumente</text:span><text:span text:style-name="T59"> </text:span><text:span text:style-name="T47">in</text:span><text:span text:style-name="T56"> </text:span><text:span text:style-name="T47">knjigovodske</text:span><text:span text:style-name="T57"> listine,</text:span></text:p>
        </text:list-item>
      </text:list>
      <text:p text:style-name="Text_20_body"/>
      <text:list text:continue-numbering="true" text:style-name="WWNum6">
        <text:list-item>
          <text:p text:style-name="P138" loext:marker-style-name="T47"><text:span text:style-name="T47">koordinira</text:span><text:span text:style-name="T59"> </text:span><text:span text:style-name="T47">delo</text:span><text:span text:style-name="T56"> </text:span><text:span text:style-name="T47">delovnih</text:span><text:span text:style-name="T162"> </text:span><text:span text:style-name="T47">teles</text:span><text:span text:style-name="T57"> </text:span><text:span text:style-name="T47">in </text:span><text:span text:style-name="T57">komisij,</text:span></text:p>
        </text:list-item>
      </text:list>
      <text:p text:style-name="Text_20_body"/>
      <text:list text:continue-numbering="true" text:style-name="WWNum6">
        <text:list-item>
          <text:p text:style-name="P138" loext:marker-style-name="T47"><text:span text:style-name="T47">odloči</text:span><text:span text:style-name="T170"> <text:s/></text:span><text:span text:style-name="T47">o</text:span><text:span text:style-name="T99"> <text:s/></text:span><text:span text:style-name="T47">prisotnosti</text:span><text:span text:style-name="T159"> <text:s/></text:span><text:span text:style-name="T47">–</text:span><text:span text:style-name="T98"> <text:s/></text:span><text:span text:style-name="T47">razvitju</text:span><text:span text:style-name="T99"> <text:s/></text:span><text:span text:style-name="T47">društvenega</text:span><text:span text:style-name="T99"> <text:s/></text:span><text:span text:style-name="T47">praporja</text:span><text:span text:style-name="T97"> <text:s/></text:span><text:span text:style-name="T47">na</text:span><text:span text:style-name="T99"> <text:s/></text:span><text:span text:style-name="T47">društvenih</text:span><text:span text:style-name="T159"> <text:s/></text:span><text:span text:style-name="T47">in</text:span><text:span text:style-name="T99"> <text:s/></text:span><text:span text:style-name="T57">drugih</text:span></text:p>
        </text:list-item>
      </text:list>
      <text:p text:style-name="P53">prireditvah,</text:p>
      <text:p text:style-name="Text_20_body"/>
      <text:list text:continue-numbering="true" text:style-name="WWNum6">
        <text:list-item>
          <text:p text:style-name="P140" loext:marker-style-name="T47"><text:span text:style-name="T47">v izrednih primerih lahko zaradi hitre odločitve uporabi možnost korespodenčne seje Upravnega odbora (potrditev zapisnika take seje je potrebno uresničiti na prvi prihodnji seji Upravnega odbora),</text:span><text:span text:style-name="T47"/></text:p>
        </text:list-item>
      </text:list>
      <text:p text:style-name="Text_20_body"/>
      <text:list text:continue-numbering="true" text:style-name="WWNum6">
        <text:list-item>
          <text:p text:style-name="P138" loext:marker-style-name="T47"><text:span text:style-name="T47">uresničuje</text:span><text:span text:style-name="T169"> </text:span><text:span text:style-name="T47">funkcijo</text:span><text:span text:style-name="T121"> </text:span><text:span text:style-name="T47">prvostopenjskega</text:span><text:span text:style-name="T119"> </text:span><text:span text:style-name="T47">pritožbenega</text:span><text:span text:style-name="T121"> </text:span><text:span text:style-name="T47">postopka</text:span><text:span text:style-name="T120"> </text:span><text:span text:style-name="T47">v</text:span><text:span text:style-name="T121"> </text:span><text:span text:style-name="T47">primeri</text:span><text:span text:style-name="T121"> </text:span><text:span text:style-name="T47">civilnega</text:span><text:span text:style-name="T120"> </text:span><text:span text:style-name="T57">spora</text:span></text:p>
        </text:list-item>
      </text:list>
      <text:p text:style-name="P52">iz<text:span text:style-name="T50"> </text:span>delovnih<text:span text:style-name="T50"> </text:span><text:span text:style-name="T45">razmerij,</text:span></text:p>
      <text:p text:style-name="Text_20_body"/>
      <text:list text:continue-numbering="true" text:style-name="WWNum6">
        <text:list-item>
          <text:p text:style-name="P141" loext:marker-style-name="T47"><text:span text:style-name="T47">v primeru naravnih nesreč, večjih socialnih stisk članov društva, lahko neposredno odloči o pomoči, v vrednosti do 200 € tako, da na prvi naslednji seji člane Upravnega odbora seznani o vzroku in višini pomoči,</text:span><text:span text:style-name="T47"/></text:p>
        </text:list-item>
      </text:list>
      <text:p text:style-name="Text_20_body"/>
      <text:list text:continue-numbering="true" text:style-name="WWNum6">
        <text:list-item>
          <text:p text:style-name="P142" loext:marker-style-name="T47"><text:span text:style-name="T47"><text:tab/>v</text:span><text:span text:style-name="T48"> </text:span><text:span text:style-name="T47">izrednih</text:span><text:span text:style-name="T48"> </text:span><text:span text:style-name="T47">razmerah,</text:span><text:span text:style-name="T78"> </text:span><text:span text:style-name="T47">ki</text:span><text:span text:style-name="T48"> </text:span><text:span text:style-name="T47">jih</text:span><text:span text:style-name="T48"> </text:span><text:span text:style-name="T47">lahko</text:span><text:span text:style-name="T48"> </text:span><text:span text:style-name="T47">povzroči</text:span><text:span text:style-name="T48"> </text:span><text:span text:style-name="T47">stanje</text:span><text:span text:style-name="T59"> </text:span><text:span text:style-name="T47">v</text:span><text:span text:style-name="T48"> </text:span><text:span text:style-name="T47">Upravnem</text:span><text:span text:style-name="T48"> </text:span><text:span text:style-name="T47">odboru ( kronična</text:span><text:span text:style-name="T56"> </text:span><text:span text:style-name="T47">nesklepčnost, osip članov Upravnega odbora za več kot eno tretjino, nesoglasja in neoperativnost), mora sklicati izredno zasedanje Zbora članov.</text:span></text:p>
        </text:list-item>
      </text:list>
      <text:p text:style-name="Text_20_body"/>
      <text:list text:continue-numbering="true" text:style-name="WWNum6">
        <text:list-item>
          <text:p text:style-name="P143" loext:marker-style-name="T171"><text:span text:style-name="T171">predsednik društva razporeja sredstva v skladu s sprejetim</text:span><text:span text:style-name="T172"> </text:span><text:span text:style-name="T171">Planom društva za tekoče leto,</text:span><text:span text:style-name="T173"> </text:span><text:span text:style-name="T171">nabave</text:span><text:span text:style-name="T174"> </text:span><text:span text:style-name="T171">osnovnih</text:span><text:span text:style-name="T173"> </text:span><text:span text:style-name="T171">sredstev,</text:span><text:span text:style-name="T173"> </text:span><text:span text:style-name="T171">drobnega</text:span><text:span text:style-name="T174"> </text:span><text:span text:style-name="T171">inventarja</text:span><text:span text:style-name="T174"> </text:span><text:span text:style-name="T171">in</text:span><text:span text:style-name="T173"> </text:span><text:span text:style-name="T171">materiala</text:span><text:span text:style-name="T174"> </text:span><text:span text:style-name="T171">ter</text:span><text:span text:style-name="T173"> </text:span><text:span text:style-name="T171">storitev</text:span><text:span text:style-name="T175"> </text:span><text:span text:style-name="T171">vrednosti nad</text:span><text:span text:style-name="T172"> </text:span><text:span text:style-name="T171">100,00 Eur pa po predhodnem soglasju Upravnega odbora oz. mora o vsaki denarni transakciji</text:span><text:span text:style-name="T172"> </text:span><text:span text:style-name="T171">nad 100,00 Eur obvestiti Upravni odbor najkasneje na prvi redni </text:span><text:span text:style-name="T173">sej</text:span></text:p>
        </text:list-item>
      </text:list>
      <text:p text:style-name="Text_20_body"/>
      <text:list text:continue-list="list183414218662010" text:style-name="WWNum3">
        <text:list-item>
          <text:p text:style-name="P79" loext:marker-style-name="T47"><text:span text:style-name="T48">člen</text:span><text:span text:style-name="T48"/></text:p>
        </text:list-item>
      </text:list>
      <text:p text:style-name="Text_20_body"/>
      <text:p text:style-name="P144" loext:marker-style-name="T64"><text:span text:style-name="T65">Tajnik</text:span><text:span text:style-name="T65"/></text:p>
      <text:p text:style-name="P40" loext:marker-style-name="T46"/>
      <text:p text:style-name="P40" loext:marker-style-name="T46"/>
      <text:p text:style-name="P118">Tajnik društva uresničuje naloge iz vsebine tehnično-administrativnega in operativnega dela na podlagi sprejetih sklepov v organih in delovnih telesih in na podlagi navodil predsednika.</text:p>
      <text:p text:style-name="P42"/>
      <text:list text:continue-numbering="true" text:style-name="WWNum3">
        <text:list-item>
          <text:p text:style-name="P79" loext:marker-style-name="T47"><text:span text:style-name="T48">člen</text:span><text:span text:style-name="T48"/></text:p>
        </text:list-item>
      </text:list>
      <text:p text:style-name="Text_20_body"/>
      <text:p text:style-name="P43" loext:marker-style-name="T64"><text:span text:style-name="T64">Nadzorni</text:span><text:span text:style-name="T65"> odbor</text:span></text:p>
      <text:p text:style-name="P40" loext:marker-style-name="T46"/>
      <text:p text:style-name="P40" loext:marker-style-name="T46"/>
      <text:p text:style-name="P30">Nadzorni<text:span text:style-name="T69"> </text:span>odbor<text:span text:style-name="T176"> </text:span>(NO)<text:span text:style-name="T177"> </text:span>ima<text:span text:style-name="T178"> </text:span>tri<text:span text:style-name="T177"> </text:span>(3)<text:span text:style-name="T178"> </text:span>člane<text:span text:style-name="T178"> </text:span>in<text:span text:style-name="T179"> </text:span>tri<text:span text:style-name="T177"> </text:span>(3)<text:span text:style-name="T178"> </text:span>nadomestne<text:span text:style-name="T177"> </text:span>člane.<text:span text:style-name="T177"> </text:span>Na<text:span text:style-name="T71"> </text:span>prvi<text:span text:style-name="T179"> </text:span>seji<text:span text:style-name="T179"> </text:span>odbor<text:span text:style-name="T177"> </text:span><text:span text:style-name="T45">izmed</text:span></text:p>
      <text:p text:style-name="P30">sebe<text:span text:style-name="T45"> </text:span>izvoli predsednika<text:span text:style-name="T45"> </text:span>in namestnika<text:span text:style-name="T50"> </text:span><text:span text:style-name="T45">predsednika.</text:span></text:p>
      <text:p text:style-name="Text_20_body"/>
      <text:p text:style-name="P134">Član<text:span text:style-name="T51"> </text:span>Nadzornega<text:span text:style-name="T51"> </text:span>odbora<text:span text:style-name="T51"> </text:span>ne<text:span text:style-name="T51"> </text:span>more<text:span text:style-name="T51"> </text:span>istočasno<text:span text:style-name="T51"> </text:span>biti<text:span text:style-name="T51"> </text:span>izvoljen<text:span text:style-name="T51"> </text:span>ali<text:span text:style-name="T51"> </text:span>imenovan<text:span text:style-name="T51"> </text:span>v<text:span text:style-name="T51"> </text:span>nobeno<text:span text:style-name="T51"> </text:span>drugo<text:span text:style-name="T180"> </text:span>funkcijo v društvu, ki je direktno povezana s finančno ali materialno odgovornostjo.</text:p>
      <text:p text:style-name="P145">Nadzorni odbor spremlja in nadzoruje delo vseh organov društva, zlasti pa celotno gospodarsko, finančno in materialno poslovanje.</text:p>
      <text:p text:style-name="Text_20_body"/>
      <text:p text:style-name="P107">Člani nadzornega odbora imajo pravico in dolžnost prisostvovati Zboru članov<text:span text:style-name="T51"> </text:span>in sejam Upravnega odbora. Na razpolago jim morajo biti vsa vabila in pisna gradiva vključno z <text:span text:style-name="T45">zapisniki.</text:span></text:p>
      <text:p text:style-name="Text_20_body"/>
      <text:p text:style-name="P46">Nadzorni<text:span text:style-name="T131"> </text:span>odbor<text:span text:style-name="T136"> </text:span>ima<text:span text:style-name="T136"> </text:span>pravico<text:span text:style-name="T136"> </text:span>in<text:span text:style-name="T68"> </text:span>dolžnost<text:span text:style-name="T129"> </text:span>opozarjati<text:span text:style-name="T68"> </text:span>na<text:span text:style-name="T136"> </text:span>neskladja<text:span text:style-name="T136"> </text:span>in<text:span text:style-name="T68"> </text:span>nepravilnosti<text:span text:style-name="T68"> </text:span>v<text:span text:style-name="T136"> </text:span>pisni<text:span text:style-name="T68"> </text:span><text:span text:style-name="T45">obliki</text:span></text:p>
      <text:p text:style-name="P46">ali<text:span text:style-name="T50"> </text:span>ustno<text:span text:style-name="T50"> </text:span>neposredno<text:span text:style-name="T45"> </text:span>na<text:span text:style-name="T50"> </text:span><text:span text:style-name="T45">sejah.</text:span></text:p>
      <text:p text:style-name="Text_20_body"/>
      <text:p text:style-name="P96">Nadzorni odbor je odgovoren Zboru članov. Na zasedanju Zbora članov je dolžan poročati o lastnih ugotovitvah, predlogih<text:span text:style-name="T51"> </text:span>ali priporočilih. Takrat ugotavlja sprejemljivost uresničevanja letnega programa in verodostojnost finančnega rezultata.</text:p>
      <text:p text:style-name="P42"/>
      <text:p text:style-name="P114">Pred volitvami mora Nadzorni odbor na zasedanju Zbora članov predstaviti svoja mnenja o razrešnici organov društva – posamično ali kolektivno (skupno ).</text:p>
      <text:p text:style-name="Text_20_body"/>
      <text:p text:style-name="P146">V primeru grobih kršitev Pravil, zakonodaje ali predpisov iz vsebine finančno – materialnega poslovanja ima Nadzorni odbor od predsednika društva dolžnost zahtevati sklic izrednega zasedanja Zbora članov. Če predsednik tej zahtevi ne ugodi, je Nadzorni odbor dolžan sklic uresničiti sam.</text:p>
      <text:p text:style-name="Text_20_body"/>
      <text:p text:style-name="Text_20_body"/>
      <text:list xml:id="list183413131647561" text:continue-numbering="true" text:style-name="WWNum3">
        <text:list-item>
          <text:p text:style-name="P79" loext:marker-style-name="T47"><text:span text:style-name="T48">člen</text:span><text:span text:style-name="T48"/></text:p>
        </text:list-item>
      </text:list>
      <text:p text:style-name="P42"/>
      <text:p text:style-name="P21" loext:marker-style-name="T64"><text:span text:style-name="T64">Častno</text:span><text:span text:style-name="T66"> </text:span><text:span text:style-name="T65">razsodišče</text:span></text:p>
      <text:p text:style-name="P40" loext:marker-style-name="T46"/>
      <text:p text:style-name="P40" loext:marker-style-name="T46"/>
      <text:p text:style-name="P40" loext:marker-style-name="T46"/>
      <text:p text:style-name="P46">Častno<text:span text:style-name="T49"> </text:span>razsodišče (ČRS) ima<text:span text:style-name="T45"> </text:span>tri (3)<text:span text:style-name="T49"> </text:span>člane<text:span text:style-name="T45"> </text:span>in<text:span text:style-name="T50"> </text:span>tri (3)<text:span text:style-name="T50"> </text:span>nadomestne<text:span text:style-name="T50"> </text:span><text:span text:style-name="T45">člane.</text:span></text:p>
      <text:p text:style-name="Text_20_body"/>
      <text:p text:style-name="P30">Na<text:span text:style-name="T181"> </text:span>prvi<text:span text:style-name="T76"> </text:span>seji<text:span text:style-name="T75"> </text:span>člani<text:span text:style-name="T75"> </text:span>Častnega<text:span text:style-name="T76"> </text:span>razsodišča<text:span text:style-name="T74"> </text:span>izmed<text:span text:style-name="T182"> </text:span>sebe<text:span text:style-name="T76"> </text:span>izvolijo<text:span text:style-name="T75"> </text:span>predsednika<text:span text:style-name="T76"> </text:span>in<text:span text:style-name="T75"> </text:span><text:span text:style-name="T45">namestnika</text:span></text:p>
      <text:p text:style-name="P72">predsednika.</text:p>
      <text:p text:style-name="P147">Častno<text:span text:style-name="T49"> </text:span>razsodišče<text:span text:style-name="T52"> </text:span>deluje<text:span text:style-name="T45"> </text:span>in<text:span text:style-name="T49"> </text:span>odloča<text:span text:style-name="T52"> </text:span>skladno<text:span text:style-name="T49"> </text:span>z<text:span text:style-name="T52"> </text:span>določili<text:span text:style-name="T49"> </text:span>Poslovnika<text:span text:style-name="T49"> </text:span>Častnega<text:span text:style-name="T53"> </text:span>razsodišča<text:span text:style-name="T52"> </text:span>ZDUS. Častno razsodišče obravnava predvsem naslednje kršitve:</text:p>
      <text:list text:style-name="WWNum7">
        <text:list-item>
          <text:p text:style-name="P148" loext:marker-style-name="T47"><text:span text:style-name="T47">Pravil</text:span><text:span text:style-name="T56"> </text:span><text:span text:style-name="T47">društva</text:span><text:span text:style-name="T56"> </text:span><text:span text:style-name="T47">in Statuta </text:span><text:span text:style-name="T57">ZDUS,</text:span></text:p>
        </text:list-item>
      </text:list>
      <text:p text:style-name="Text_20_body"/>
      <text:list text:continue-numbering="true" text:style-name="WWNum7">
        <text:list-item>
          <text:p text:style-name="P148" loext:marker-style-name="T47"><text:span text:style-name="T47">nevestno</text:span><text:span text:style-name="T56"> </text:span><text:span text:style-name="T47">in</text:span><text:span text:style-name="T56"> </text:span><text:span text:style-name="T47">lahkomiselno</text:span><text:span text:style-name="T56"> </text:span><text:span text:style-name="T47">uresničevanje</text:span><text:span text:style-name="T56"> </text:span><text:span text:style-name="T47">sprejetih zadolžitev</text:span><text:span text:style-name="T56"> </text:span><text:span text:style-name="T47">in</text:span><text:span text:style-name="T56"> </text:span><text:span text:style-name="T47">funkcij</text:span><text:span text:style-name="T56"> </text:span><text:span text:style-name="T47">v </text:span><text:span text:style-name="T57">društvu,</text:span></text:p>
        </text:list-item>
      </text:list>
      <text:p text:style-name="Text_20_body"/>
      <text:list text:continue-numbering="true" text:style-name="WWNum7">
        <text:list-item>
          <text:p text:style-name="P148" loext:marker-style-name="T47"><text:span text:style-name="T47">neuresničevanje</text:span><text:span text:style-name="T57"> </text:span><text:span text:style-name="T47">sklepov</text:span><text:span text:style-name="T60"> </text:span><text:span text:style-name="T47">organov</text:span><text:span text:style-name="T56"> </text:span><text:span text:style-name="T47">društva</text:span><text:span text:style-name="T56"> </text:span><text:span text:style-name="T47">in</text:span><text:span text:style-name="T56"> </text:span><text:span text:style-name="T47">delovnih</text:span><text:span text:style-name="T56"> </text:span><text:span text:style-name="T57">teles,</text:span></text:p>
        </text:list-item>
      </text:list>
      <text:p text:style-name="Text_20_body"/>
      <text:list text:continue-numbering="true" text:style-name="WWNum7">
        <text:list-item>
          <text:p text:style-name="P148" loext:marker-style-name="T47"><text:span text:style-name="T47">škodljive</text:span><text:span text:style-name="T57"> </text:span><text:span text:style-name="T47">postopke,</text:span><text:span text:style-name="T56"> </text:span><text:span text:style-name="T47">ki</text:span><text:span text:style-name="T56"> </text:span><text:span text:style-name="T47">kakorkoli</text:span><text:span text:style-name="T56"> </text:span><text:span text:style-name="T47">zmanjšujejo</text:span><text:span text:style-name="T56"> </text:span><text:span text:style-name="T47">ugled</text:span><text:span text:style-name="T56"> </text:span><text:span text:style-name="T57">društva,</text:span></text:p>
        </text:list-item>
      </text:list>
      <text:p text:style-name="Text_20_body"/>
      <text:list text:continue-numbering="true" text:style-name="WWNum7">
        <text:list-item>
          <text:p text:style-name="P148" loext:marker-style-name="T47"><text:span text:style-name="T47">povzročanje</text:span><text:span text:style-name="T57"> </text:span><text:span text:style-name="T47">škode</text:span><text:span text:style-name="T57"> </text:span><text:span text:style-name="T47">društvu ali</text:span><text:span text:style-name="T56"> </text:span><text:span text:style-name="T47">njegovemu </text:span><text:span text:style-name="T57">članu,</text:span></text:p>
        </text:list-item>
      </text:list>
      <text:p text:style-name="Text_20_body"/>
      <text:list text:continue-numbering="true" text:style-name="WWNum7">
        <text:list-item>
          <text:p text:style-name="P149" loext:marker-style-name="T47"><text:span text:style-name="T47">če</text:span><text:span text:style-name="T78"> </text:span><text:span text:style-name="T47">je</text:span><text:span text:style-name="T78"> </text:span><text:span text:style-name="T47">bil</text:span><text:span text:style-name="T78"> </text:span><text:span text:style-name="T47">član</text:span><text:span text:style-name="T78"> </text:span><text:span text:style-name="T47">društva</text:span><text:span text:style-name="T78"> </text:span><text:span text:style-name="T47">s</text:span><text:span text:style-name="T78"> </text:span><text:span text:style-name="T47">pravnomočno</text:span><text:span text:style-name="T78"> </text:span><text:span text:style-name="T47">sodbo,</text:span><text:span text:style-name="T78"> </text:span><text:span text:style-name="T47">zaradi</text:span><text:span text:style-name="T78"> </text:span><text:span text:style-name="T47">naklepnega</text:span><text:span text:style-name="T78"> </text:span><text:span text:style-name="T47">kaznivega</text:span><text:span text:style-name="T78"> </text:span><text:span text:style-name="T47">dejanja, obsojen na nepogojno kazen v trajanju več kot dve leti.</text:span></text:p>
        </text:list-item>
      </text:list>
      <text:p text:style-name="P150"/>
      <text:p text:style-name="P30">Uvedbo<text:span text:style-name="T49"> </text:span>postopka<text:span text:style-name="T45"> </text:span>lahko<text:span text:style-name="T54"> </text:span><text:span text:style-name="T45">predlagajo:</text:span></text:p>
      <text:p text:style-name="Text_20_body"/>
      <text:list text:continue-numbering="true" text:style-name="WWNum7">
        <text:list-item>
          <text:p text:style-name="P148" loext:marker-style-name="T64"><text:span text:style-name="T64">član</text:span><text:span text:style-name="T65"> društva,</text:span></text:p>
        </text:list-item>
      </text:list>
      <text:p text:style-name="P40" loext:marker-style-name="T46"/>
      <text:list text:continue-numbering="true" text:style-name="WWNum7">
        <text:list-item>
          <text:p text:style-name="P148" loext:marker-style-name="T64"><text:span text:style-name="T64">organi</text:span><text:span text:style-name="T130"> </text:span><text:span text:style-name="T64">ali</text:span><text:span text:style-name="T65"> </text:span><text:span text:style-name="T64">delovna</text:span><text:span text:style-name="T65"> </text:span><text:span text:style-name="T64">telesa</text:span><text:span text:style-name="T66"> </text:span><text:span text:style-name="T65">društva,</text:span></text:p>
        </text:list-item>
      </text:list>
      <text:p text:style-name="P40" loext:marker-style-name="T46"/>
      <text:list text:continue-numbering="true" text:style-name="WWNum7">
        <text:list-item>
          <text:p text:style-name="P148" loext:marker-style-name="T64"><text:span text:style-name="T64">lokalna</text:span><text:span text:style-name="T65"> skupnost,</text:span></text:p>
        </text:list-item>
      </text:list>
      <text:p text:style-name="P40" loext:marker-style-name="T46"/>
      <text:list text:continue-numbering="true" text:style-name="WWNum7">
        <text:list-item>
          <text:p text:style-name="P148" loext:marker-style-name="T64"><text:span text:style-name="T64">državni</text:span><text:span text:style-name="T130"> </text:span><text:span text:style-name="T65">organi.</text:span></text:p>
        </text:list-item>
      </text:list>
      <text:p text:style-name="P40" loext:marker-style-name="T46"/>
      <text:p text:style-name="P40" loext:marker-style-name="T46"/>
      <text:p text:style-name="P59" loext:marker-style-name="T46"/>
      <text:p text:style-name="P30">Častno<text:span text:style-name="T50"> </text:span>razsodišče<text:span text:style-name="T45"> </text:span>lahko<text:span text:style-name="T50"> </text:span>izreče<text:span text:style-name="T45"> </text:span>te <text:span text:style-name="T45">ukrepe:</text:span></text:p>
      <text:p text:style-name="Text_20_body"/>
      <text:p text:style-name="Text_20_body"/>
      <text:list text:continue-numbering="true" text:style-name="WWNum7">
        <text:list-item>
          <text:p text:style-name="P148" loext:marker-style-name="T64"><text:span text:style-name="T65">opomin,</text:span><text:span text:style-name="T65"/></text:p>
        </text:list-item>
      </text:list>
      <text:p text:style-name="P40" loext:marker-style-name="T46"/>
      <text:list text:continue-numbering="true" text:style-name="WWNum7">
        <text:list-item>
          <text:p text:style-name="P148" loext:marker-style-name="T64"><text:span text:style-name="T64">javni </text:span><text:span text:style-name="T65">opomin,</text:span></text:p>
        </text:list-item>
      </text:list>
      <text:p text:style-name="P40" loext:marker-style-name="T46"/>
      <text:list text:continue-numbering="true" text:style-name="WWNum7">
        <text:list-item>
          <text:p text:style-name="P148" loext:marker-style-name="T64"><text:span text:style-name="T65">odpoklic,</text:span><text:span text:style-name="T65"/></text:p>
        </text:list-item>
      </text:list>
      <text:p text:style-name="P40" loext:marker-style-name="T46"/>
      <text:list text:continue-numbering="true" text:style-name="WWNum7">
        <text:list-item>
          <text:p text:style-name="P148" loext:marker-style-name="T64"><text:span text:style-name="T65">izključitev.</text:span><text:span text:style-name="T65"/></text:p>
        </text:list-item>
      </text:list>
      <text:p text:style-name="P40" loext:marker-style-name="T46"/>
      <text:p text:style-name="P40" loext:marker-style-name="T46"/>
      <text:p text:style-name="P40" loext:marker-style-name="T46"/>
      <text:p text:style-name="P59" loext:marker-style-name="T46"/>
      <text:p text:style-name="P106">Izključitev lahko izreče le v primeru najhujših kršitev, ki imajo za posledico povzročitev velike materialne škode društvu ali je bilo storjeno hudo kaznivo dejanje, ki neposredno škoduje ugledu društva.</text:p>
      <text:p text:style-name="Text_20_body"/>
      <text:p text:style-name="P46">V<text:span text:style-name="T45"> </text:span>izrečenih<text:span text:style-name="T50"> </text:span>ukrepih je<text:span text:style-name="T45"> </text:span>treba<text:span text:style-name="T45"> </text:span>navesti<text:span text:style-name="T54"> </text:span>pravni<text:span text:style-name="T50"> </text:span>poduk.<text:span text:style-name="T129"> </text:span>Zbor<text:span text:style-name="T50"> </text:span>članov<text:span text:style-name="T50"> </text:span>je<text:span text:style-name="T45"> </text:span>drugostopenjski<text:span text:style-name="T54"> </text:span><text:span text:style-name="T45">organ.</text:span></text:p>
      <text:p text:style-name="P56"/>
      <text:p text:style-name="P151">Častno razsodišče<text:span text:style-name="T50"> </text:span>s svojim svetovanjem in vplivom praviloma<text:span text:style-name="T50"> </text:span>želi doseči, da<text:span text:style-name="T50"> </text:span>kršitelj obžaluje in spremeni svoje vedenje. V nasprotnem primeru Častno razsodišče uporabi enega izmed <text:span text:style-name="T45">ukrepov.</text:span></text:p>
      <text:list xml:id="list183414598787483" text:continue-list="list183414567707051" text:style-name="WWNum1">
        <text:list-item>
          <text:list>
            <text:list-item>
              <text:h text:style-name="P152" text:outline-level="3">NOTRANJA<text:span text:style-name="T53"> </text:span><text:span text:style-name="T45">ORGANIZACIJA</text:span></text:h>
            </text:list-item>
          </text:list>
        </text:list-item>
      </text:list>
      <text:p text:style-name="P40" loext:marker-style-name="T46"/>
      <text:p text:style-name="P40" loext:marker-style-name="T46"/>
      <text:list text:continue-list="list183413131647561" text:style-name="WWNum3">
        <text:list-item>
          <text:p text:style-name="P79" loext:marker-style-name="T47"><text:span text:style-name="T48">člen</text:span><text:span text:style-name="T48"/></text:p>
        </text:list-item>
      </text:list>
      <text:p text:style-name="Text_20_body"/>
      <text:p text:style-name="P144" loext:marker-style-name="T64"><text:span text:style-name="T65">Blagajnik</text:span><text:span text:style-name="T65"/></text:p>
      <text:p text:style-name="P40" loext:marker-style-name="T46"/>
      <text:p text:style-name="P40" loext:marker-style-name="T46"/>
      <text:p text:style-name="P77">Blagajnik preko sprotno ali vnaprej pripravljenih knjigovodskih listin zagotavlja verodostojnost dnevnega, gotovinskega poslovanja in dnevnih materialnih, knjigovodskih <text:span text:style-name="T45">listin.</text:span></text:p>
      <text:p text:style-name="P42"/>
      <text:p text:style-name="P106">Dnevna gotovinska vplačila, ki presegajo s sklepom Upravnega odbora blagajniški maksimum, mora blagajnik odvesti na TRR društva.</text:p>
      <text:p text:style-name="Text_20_body"/>
      <text:p text:style-name="P114">Način in vsebina dela blagajnika je opredeljena v Pravilniku o finančno materialnem poslovanju društva. Ta zagotavlja, da mora biti blagajniško poslovanje skladno z Računovodskim standardom za društva in skladno z zakonodajo s tega področja.</text:p>
      <text:p text:style-name="Text_20_body"/>
      <text:p text:style-name="P44">Blagajnik neposredno sodeluje z Računovodstvom ( pogodbena zavezanost z društvom), je pa organizacijsko podrejen predsedniku<text:span text:style-name="T51"> </text:span>društva.</text:p>
      <text:p text:style-name="Text_20_body"/>
      <text:p text:style-name="P42"/>
      <text:list xml:id="list183413169832221" text:continue-numbering="true" text:style-name="WWNum3">
        <text:list-item>
          <text:p text:style-name="P79" loext:marker-style-name="T47"><text:span text:style-name="T48">člen</text:span><text:span text:style-name="T48"/></text:p>
        </text:list-item>
      </text:list>
      <text:p text:style-name="Text_20_body"/>
      <text:p text:style-name="P67" loext:marker-style-name="T64"><text:span text:style-name="T64">Delovna</text:span><text:span text:style-name="T130"> </text:span><text:span text:style-name="T65">telesa</text:span></text:p>
      <text:p text:style-name="P40" loext:marker-style-name="T46"/>
      <text:p text:style-name="P40" loext:marker-style-name="T46"/>
      <text:p text:style-name="P96">Upravni odbor lahko, zaradi lažjega in smotrnejšega uresničevanja dogovorjenih nalog imenuje stalna in občasna delovna telesa;</text:p>
      <text:p text:style-name="Text_20_body"/>
      <text:list text:style-name="WWNum8">
        <text:list-item>
          <text:p text:style-name="P153" loext:marker-style-name="T64"><text:span text:style-name="T65">odbore,</text:span><text:span text:style-name="T65"/></text:p>
        </text:list-item>
        <text:list-item>
          <text:p text:style-name="P153" loext:marker-style-name="T64"><text:span text:style-name="T65">komisije,</text:span><text:span text:style-name="T65"/></text:p>
        </text:list-item>
        <text:list-item>
          <text:p text:style-name="P154" loext:marker-style-name="T64"><text:span text:style-name="T65">sekcije,</text:span><text:span text:style-name="T65"/></text:p>
        </text:list-item>
        <text:list-item>
          <text:p text:style-name="P154" loext:marker-style-name="T47"><text:span text:style-name="T64">drugačne</text:span><text:span text:style-name="T117"> </text:span><text:span text:style-name="T64">oblike</text:span><text:span text:style-name="T117"> </text:span><text:span text:style-name="T64">uresničevanja</text:span><text:span text:style-name="T130"> </text:span><text:span text:style-name="T65">programa</text:span><text:span text:style-name="T57">.</text:span></text:p>
        </text:list-item>
      </text:list>
      <text:p text:style-name="Text_20_body"/>
      <text:p text:style-name="P116">V<text:span text:style-name="T45"> </text:span>takih<text:span text:style-name="T50"> </text:span>primerih<text:span text:style-name="T50"> </text:span>Upravni<text:span text:style-name="T54"> </text:span>odbor<text:span text:style-name="T45"> </text:span>odloči <text:span text:style-name="T53">o:</text:span></text:p>
      <text:p text:style-name="Text_20_body"/>
      <text:list xml:id="list183413384295156" text:continue-numbering="true" text:style-name="WWNum8">
        <text:list-item>
          <text:p text:style-name="P154" loext:marker-style-name="T64"><text:span text:style-name="T64">Sestavi,</text:span><text:span text:style-name="T109"> </text:span><text:span text:style-name="T64">predsedniku</text:span><text:span text:style-name="T65"> </text:span><text:span text:style-name="T64">ali</text:span><text:span text:style-name="T130"> </text:span><text:span text:style-name="T65">vodji,</text:span></text:p>
        </text:list-item>
        <text:list-item>
          <text:p text:style-name="P154" loext:marker-style-name="T64"><text:span text:style-name="T64">delovnem</text:span><text:span text:style-name="T109"> </text:span><text:span text:style-name="T64">področju</text:span><text:span text:style-name="T109"> </text:span><text:span text:style-name="T64">oziroma</text:span><text:span text:style-name="T109"> </text:span><text:span text:style-name="T64">vsebini</text:span><text:span text:style-name="T109"> </text:span><text:span text:style-name="T65">naloge,</text:span></text:p>
        </text:list-item>
        <text:list-item>
          <text:p text:style-name="P154" loext:marker-style-name="T64"><text:span text:style-name="T64">trajanju</text:span><text:span text:style-name="T130"> </text:span><text:span text:style-name="T64">delovanja,</text:span><text:span text:style-name="T65"> </text:span><text:span text:style-name="T64">če</text:span><text:span text:style-name="T109"> </text:span><text:span text:style-name="T64">to</text:span><text:span text:style-name="T65"> </text:span><text:span text:style-name="T64">ni</text:span><text:span text:style-name="T65"> </text:span><text:span text:style-name="T64">skladno</text:span><text:span text:style-name="T65"> </text:span><text:span text:style-name="T64">z</text:span><text:span text:style-name="T109"> </text:span><text:span text:style-name="T64">mandatom</text:span><text:span text:style-name="T66"> </text:span><text:span text:style-name="T64">Upravnega</text:span><text:span text:style-name="T65"> odbora.</text:span></text:p>
        </text:list-item>
      </text:list>
      <text:p text:style-name="P40" loext:marker-style-name="T46"/>
      <text:p text:style-name="P46">Predstavniki<text:span text:style-name="T183"> </text:span>delovnih<text:span text:style-name="T184"> </text:span>teles<text:span text:style-name="T184"> </text:span>morajo<text:span text:style-name="T185"> </text:span>biti<text:span text:style-name="T185"> </text:span>navzoči<text:span text:style-name="T185"> </text:span>na<text:span text:style-name="T186"> </text:span>sejah<text:span text:style-name="T187"> </text:span>Upravnega<text:span text:style-name="T185"> </text:span>odbora,<text:span text:style-name="T184"> </text:span>kadar<text:span text:style-name="T186"> </text:span><text:span text:style-name="T53">je</text:span></text:p>
      <text:p text:style-name="P46">obravnavana<text:span text:style-name="T45"> </text:span>vsebina<text:span text:style-name="T50"> </text:span>njihovega<text:span text:style-name="T50"> </text:span><text:span text:style-name="T45">delovanja.</text:span></text:p>
      <text:p text:style-name="Text_20_body"/>
      <text:p text:style-name="P46">Člani<text:span text:style-name="T188"> </text:span>delovnih<text:span text:style-name="T189"> </text:span>teles<text:span text:style-name="T188"> </text:span>so<text:span text:style-name="T189"> </text:span>lahko<text:span text:style-name="T188"> </text:span>le<text:span text:style-name="T189"> </text:span>člani<text:span text:style-name="T188"> </text:span>društva.<text:span text:style-name="T148"> </text:span>Izjemoma<text:span text:style-name="T190"> </text:span>lahko<text:span text:style-name="T189"> </text:span>Upravni<text:span text:style-name="T189"> </text:span>odbor<text:span text:style-name="T188"> </text:span>k<text:span text:style-name="T189"> </text:span><text:span text:style-name="T45">sodelovanju</text:span></text:p>
      <text:p text:style-name="P109">povabi<text:span text:style-name="T50"> </text:span>tudi<text:span text:style-name="T50"> </text:span>zunanje<text:span text:style-name="T50"> </text:span><text:span text:style-name="T45">sodelavce.</text:span></text:p>
      <text:p text:style-name="P155">Za<text:span text:style-name="T49"> </text:span>svoje<text:span text:style-name="T45"> </text:span>delo<text:span text:style-name="T50"> </text:span>so<text:span text:style-name="T50"> </text:span>člani<text:span text:style-name="T50"> </text:span>delovnih<text:span text:style-name="T50"> </text:span>teles<text:span text:style-name="T45"> </text:span>odgovorni<text:span text:style-name="T50"> </text:span>Upravnemu <text:span text:style-name="T45">odboru.</text:span></text:p>
      <text:p text:style-name="Text_20_body"/>
      <text:p text:style-name="P30">Sekcije<text:span text:style-name="T70"> </text:span>so<text:span text:style-name="T177"> </text:span>metoda<text:span text:style-name="T71"> </text:span>dela<text:span text:style-name="T178"> </text:span>v<text:span text:style-name="T179"> </text:span>društvu.<text:span text:style-name="T178"> </text:span>Organizirane<text:span text:style-name="T71"> </text:span>so<text:span text:style-name="T178"> </text:span>po<text:span text:style-name="T178"> </text:span>načelu<text:span text:style-name="T177"> </text:span>interesnega<text:span text:style-name="T179"> </text:span>združevanja<text:span text:style-name="T178"> </text:span><text:span text:style-name="T45">članov.</text:span></text:p>
      <text:p text:style-name="P30">Sekcijo<text:span text:style-name="T49"> </text:span>na<text:span text:style-name="T50"> </text:span>podlagi<text:span text:style-name="T50"> </text:span>utemeljene<text:span text:style-name="T50"> </text:span>pobude<text:span text:style-name="T45"> </text:span>ustanovi Upravni<text:span text:style-name="T50"> </text:span>odbor in<text:span text:style-name="T50"> </text:span>imenuje<text:span text:style-name="T54"> </text:span>njenega<text:span text:style-name="T50"> </text:span><text:span text:style-name="T45">vodjo.</text:span></text:p>
      <text:p text:style-name="Text_20_body"/>
      <text:p text:style-name="P30">Sekcije<text:span text:style-name="T191"> <text:s/></text:span>delujejo<text:span text:style-name="T166"> <text:s/></text:span>na<text:span text:style-name="T167"> <text:s/></text:span>podlagi<text:span text:style-name="T167"> <text:s/></text:span>lastnega,<text:span text:style-name="T166"> <text:s/></text:span>od<text:span text:style-name="T167"> <text:s/></text:span>Upravnega<text:span text:style-name="T166"> <text:s/></text:span>odbora<text:span text:style-name="T167"> <text:s/></text:span>verificiranega<text:span text:style-name="T167"> <text:s/></text:span><text:span text:style-name="T45">programa</text:span></text:p>
      <text:p text:style-name="P30">aktivnosti.<text:span text:style-name="T49"> </text:span>Te<text:span text:style-name="T45"> </text:span>morajo<text:span text:style-name="T50"> </text:span>biti<text:span text:style-name="T50"> </text:span>vsebinsko<text:span text:style-name="T50"> </text:span>in<text:span text:style-name="T50"> </text:span>finančno <text:span text:style-name="T45">definirane.</text:span></text:p>
      <text:p text:style-name="Text_20_body"/>
      <text:p text:style-name="P30">Sekcije<text:span text:style-name="T76"> </text:span>na<text:span text:style-name="T74"> </text:span>podlagi<text:span text:style-name="T76"> </text:span>dogovora<text:span text:style-name="T73"> </text:span>v<text:span text:style-name="T76"> </text:span>društvu<text:span text:style-name="T76"> </text:span>in<text:span text:style-name="T135"> </text:span>v<text:span text:style-name="T133"> </text:span>okviru<text:span text:style-name="T76"> </text:span>možnosti<text:span text:style-name="T75"> </text:span>pridobivajo<text:span text:style-name="T76"> </text:span>finančne<text:span text:style-name="T74"> </text:span>ali materialne vire za uresničitev lastnega programa.</text:p>
      <text:p text:style-name="Text_20_body"/>
      <text:p text:style-name="Text_20_body"/>
      <text:p text:style-name="P42"/>
      <text:list xml:id="list183413102320371" text:continue-list="list183413169832221" text:style-name="WWNum3">
        <text:list-item>
          <text:p text:style-name="P79" loext:marker-style-name="T47"><text:span text:style-name="T48">člen</text:span><text:span text:style-name="T48"/></text:p>
        </text:list-item>
      </text:list>
      <text:p text:style-name="Text_20_body"/>
      <text:p text:style-name="P55" loext:marker-style-name="T64"><text:span text:style-name="T64">Delovna</text:span><text:span text:style-name="T147"> </text:span><text:span text:style-name="T65">razmerja</text:span></text:p>
      <text:p text:style-name="P40" loext:marker-style-name="T46"/>
      <text:p text:style-name="P40" loext:marker-style-name="T46"/>
      <text:p text:style-name="P30">Za<text:span text:style-name="T190"> </text:span>opravljanje<text:span text:style-name="T192"> </text:span>finančno<text:span text:style-name="T151"> </text:span>–<text:span text:style-name="T148"> </text:span>knjigovodskih,<text:span text:style-name="T189"> </text:span>administrativno<text:span text:style-name="T148"> </text:span>–<text:span text:style-name="T148"> </text:span>tehničnih<text:span text:style-name="T148"> </text:span>in<text:span text:style-name="T190"> </text:span>drugih<text:span text:style-name="T192"> </text:span>del,<text:span text:style-name="T193"> </text:span><text:span text:style-name="T45">društvo</text:span></text:p>
      <text:p text:style-name="P30">sklepa<text:span text:style-name="T49"> </text:span>pogodbo<text:span text:style-name="T50"> </text:span>s<text:span text:style-name="T50"> </text:span>strokovnimi<text:span text:style-name="T50"> </text:span>posamezniki<text:span text:style-name="T50"> </text:span>ali <text:span text:style-name="T45">organizacijami.</text:span></text:p>
      <text:p text:style-name="P30">Upravni<text:span text:style-name="T194"> </text:span>odbor<text:span text:style-name="T195"> </text:span>predlaga<text:span text:style-name="T196"> </text:span>sistematizacijo<text:span text:style-name="T194"> </text:span>delovnih<text:span text:style-name="T195"> </text:span>mest<text:span text:style-name="T194"> </text:span>in<text:span text:style-name="T194"> </text:span>pogoje<text:span text:style-name="T194"> </text:span>za<text:span text:style-name="T195"> </text:span>opravljanje<text:span text:style-name="T195"> </text:span>dela<text:span text:style-name="T194"> </text:span><text:span text:style-name="T53">ter</text:span></text:p>
      <text:p text:style-name="P30">predlaga<text:span text:style-name="T49"> </text:span>Zboru<text:span text:style-name="T50"> </text:span>članov akte<text:span text:style-name="T50"> </text:span>s<text:span text:style-name="T45"> </text:span>področja<text:span text:style-name="T50"> </text:span>delovnih <text:span text:style-name="T45">razmerij.</text:span></text:p>
      <text:p text:style-name="Text_20_body"/>
      <text:p text:style-name="P106">Na podlagi akta o sistematizaciji, odločitev o sklenitvi delovnega razmerja, oziroma javni objavi prostih del in nalog, sprejme Upravni odbor. Upravni odbor izbere najprimernejšega izvajalca oziroma delavca.</text:p>
      <text:p text:style-name="P42"/>
      <text:p text:style-name="P106">Društvo lahko na podlagi sklenjene Pogodbe o delu sklene delovno razmerje z nujno potrebnim<text:span text:style-name="T51"> </text:span>številom delavcev.</text:p>
      <text:p text:style-name="Text_20_body"/>
      <text:p text:style-name="P114">Delovna razmerja delavcev so urejena v skladu s predpisi s področja delovnega prava, s kolektivnimi pogodbami in splošnimi akti društva upokojencev.</text:p>
      <text:p text:style-name="P156"><text:span text:style-name="T46">Prvostopni </text:span>organ za odločanje o pravicah, obveznostih in odgovornostih delavcev v delovnem razmerju, je predsednik društva.</text:p>
      <text:p text:style-name="P157"><text:span text:style-name="T46">Drugostopni</text:span><text:span text:style-name="T197"> </text:span>organ<text:span text:style-name="T195"> </text:span>za<text:span text:style-name="T195"> </text:span>reševanje<text:span text:style-name="T198"> </text:span>zahtev<text:span text:style-name="T195"> </text:span>in<text:span text:style-name="T194"> </text:span>ugovorov<text:span text:style-name="T195"> </text:span>delavcev<text:span text:style-name="T198"> </text:span>v<text:span text:style-name="T195"> </text:span>delovnem<text:span text:style-name="T194"> </text:span>razmerju,<text:span text:style-name="T194"> </text:span><text:span text:style-name="T53">je</text:span></text:p>
      <text:p text:style-name="P109">Upravni<text:span text:style-name="T49"> </text:span><text:span text:style-name="T45">odbor.</text:span></text:p>
      <text:list xml:id="list183414048518320" text:continue-list="list183414598787483" text:style-name="WWNum1">
        <text:list-item>
          <text:list>
            <text:list-item>
              <text:h text:style-name="P158" text:outline-level="3">FINANCIRANJE, UPRAVLJANJE S PREMOŽENJEM, NADZOR NAD RAZPOLAGANJEM<text:span text:style-name="T51"> </text:span>S<text:span text:style-name="T51"> </text:span>FINANČNIMI<text:span text:style-name="T51"> </text:span>SREDSTVI<text:span text:style-name="T51"> </text:span>IN<text:span text:style-name="T51"> </text:span>PREMOŽENJEM NA OSNOVI PRAVILNIKA O FINANČNO MATERIALNEM <text:span text:style-name="T45">POSLOVANJU</text:span></text:h>
            </text:list-item>
          </text:list>
        </text:list-item>
      </text:list>
      <text:p text:style-name="P40" loext:marker-style-name="T46"/>
      <text:list xml:id="list183413024710421" text:continue-list="list183413102320371" text:style-name="WWNum3">
        <text:list-item>
          <text:p text:style-name="P70" loext:marker-style-name="T47"><text:span text:style-name="T48">člen</text:span><text:span text:style-name="T48"/></text:p>
        </text:list-item>
      </text:list>
      <text:p text:style-name="Text_20_body"/>
      <text:p text:style-name="P6" loext:marker-style-name="T64"><text:span text:style-name="T65">Financiranje</text:span><text:span text:style-name="T65"/></text:p>
      <text:p text:style-name="P40" loext:marker-style-name="T46"/>
      <text:p text:style-name="P40" loext:marker-style-name="T46"/>
      <text:p text:style-name="P46">Društvo<text:span text:style-name="T50"> </text:span>lahko<text:span text:style-name="T50"> </text:span>pridobiva<text:span text:style-name="T50"> </text:span>sredstva<text:span text:style-name="T50"> </text:span>za<text:span text:style-name="T45"> </text:span>svoje<text:span text:style-name="T50"> </text:span><text:span text:style-name="T45">delovanje:</text:span></text:p>
      <text:p text:style-name="P42"/>
      <text:list text:continue-list="list183413384295156" text:style-name="WWNum8">
        <text:list-item>
          <text:p text:style-name="P154" loext:marker-style-name="T47"><text:span text:style-name="T47">s </text:span><text:span text:style-name="T57">članarino,</text:span></text:p>
        </text:list-item>
        <text:list-item>
          <text:p text:style-name="P154" loext:marker-style-name="T47"><text:span text:style-name="T47">s</text:span><text:span text:style-name="T57"> </text:span><text:span text:style-name="T47">kandidiranjem na</text:span><text:span text:style-name="T56"> </text:span><text:span text:style-name="T47">javnih </text:span><text:span text:style-name="T57">razpisih,</text:span></text:p>
        </text:list-item>
        <text:list-item>
          <text:p text:style-name="P154" loext:marker-style-name="T47"><text:span text:style-name="T47">iz</text:span><text:span text:style-name="T59"> </text:span><text:span text:style-name="T47">naslova</text:span><text:span text:style-name="T56"> </text:span><text:span text:style-name="T47">materialnih</text:span><text:span text:style-name="T56"> </text:span><text:span text:style-name="T47">pravic</text:span><text:span text:style-name="T56"> </text:span><text:span text:style-name="T47">in</text:span><text:span text:style-name="T56"> </text:span><text:span text:style-name="T47">dejavnosti</text:span><text:span text:style-name="T56"> </text:span><text:span text:style-name="T47">društva</text:span><text:span text:style-name="T56"> </text:span><text:span text:style-name="T57">upokojencev,</text:span></text:p>
        </text:list-item>
        <text:list-item>
          <text:p text:style-name="P154" loext:marker-style-name="T47"><text:span text:style-name="T47">iz</text:span><text:span text:style-name="T48"> </text:span><text:span text:style-name="T47">pogodbenih</text:span><text:span text:style-name="T57"> </text:span><text:span text:style-name="T47">razmerij,</text:span><text:span text:style-name="T60"> </text:span><text:span text:style-name="T47">materialnih</text:span><text:span text:style-name="T57"> </text:span><text:span text:style-name="T47">pravic</text:span><text:span text:style-name="T56"> </text:span><text:span text:style-name="T47">in</text:span><text:span text:style-name="T57"> </text:span><text:span text:style-name="T47">organiziranja</text:span><text:span text:style-name="T56"> </text:span><text:span text:style-name="T57">dejavnosti</text:span></text:p>
        </text:list-item>
      </text:list>
      <text:p text:style-name="P35">v <text:span text:style-name="T45">društvu,</text:span></text:p>
      <text:list text:continue-numbering="true" text:style-name="WWNum8">
        <text:list-item>
          <text:p text:style-name="P159" loext:marker-style-name="T47"><text:span text:style-name="T47">z</text:span><text:span text:style-name="T57"> </text:span><text:span text:style-name="T47">darili, volili,</text:span><text:span text:style-name="T56"> </text:span><text:span text:style-name="T47">donatorskimi in</text:span><text:span text:style-name="T56"> </text:span><text:span text:style-name="T47">sponzorskimi </text:span><text:span text:style-name="T57">prispevki,</text:span></text:p>
        </text:list-item>
        <text:list-item>
          <text:p text:style-name="P159" loext:marker-style-name="T47"><text:span text:style-name="T47">iz drugih virov v</text:span><text:span text:style-name="T56"> </text:span><text:span text:style-name="T47">skladu s</text:span><text:span text:style-name="T56"> </text:span><text:span text:style-name="T57">predpisi.</text:span></text:p>
        </text:list-item>
      </text:list>
      <text:p text:style-name="Text_20_body"/>
      <text:p text:style-name="Text_20_body"/>
      <text:list text:continue-list="list183413024710421" text:style-name="WWNum3">
        <text:list-item>
          <text:p text:style-name="P70" loext:marker-style-name="T47"><text:span text:style-name="T48">člen</text:span><text:span text:style-name="T48"/></text:p>
        </text:list-item>
      </text:list>
      <text:p text:style-name="Text_20_body"/>
      <text:p text:style-name="P42"/>
      <text:p text:style-name="P96">Presežek<text:span text:style-name="T50"> </text:span>prihodkov<text:span text:style-name="T49"> </text:span>(<text:span text:style-name="T52"> </text:span>navedenih<text:span text:style-name="T49"> </text:span>v<text:span text:style-name="T49"> </text:span>43.<text:span text:style-name="T50"> </text:span>členu<text:span text:style-name="T49"> </text:span>)<text:span text:style-name="T53"> </text:span>nad<text:span text:style-name="T50"> </text:span>odhodki,<text:span text:style-name="T49"> </text:span>je<text:span text:style-name="T52"> </text:span>dovoljeno<text:span text:style-name="T49"> </text:span>uporabiti<text:span text:style-name="T49"> </text:span>izključno<text:span text:style-name="T49"> </text:span>za uresničevanje društvenih dejavnosti naštetih v 7. členu teh Pravil.</text:p>
      <text:p text:style-name="Text_20_body"/>
      <text:p text:style-name="P46">Vsaka<text:span text:style-name="T52"> </text:span>drugačna<text:span text:style-name="T50"> </text:span>uporaba presežka<text:span text:style-name="T50"> </text:span>prihodkov<text:span text:style-name="T50"> </text:span>ni <text:span text:style-name="T45">dovoljena.</text:span></text:p>
      <text:p text:style-name="Text_20_body"/>
      <text:p text:style-name="Text_20_body"/>
      <text:list text:continue-numbering="true" text:style-name="WWNum3">
        <text:list-item>
          <text:p text:style-name="P70" loext:marker-style-name="T47"><text:span text:style-name="T48">člen</text:span><text:span text:style-name="T48"/></text:p>
        </text:list-item>
      </text:list>
      <text:p text:style-name="Text_20_body"/>
      <text:p text:style-name="P160" loext:marker-style-name="T64"><text:span text:style-name="T64">Podatki</text:span><text:span text:style-name="T109"> </text:span><text:span text:style-name="T64">o</text:span><text:span text:style-name="T109"> </text:span><text:span text:style-name="T64">finančnem</text:span><text:span text:style-name="T65"> </text:span><text:span text:style-name="T64">in</text:span><text:span text:style-name="T117"> </text:span><text:span text:style-name="T64">materialnem</text:span><text:span text:style-name="T66"> </text:span><text:span text:style-name="T65">poslovanju</text:span></text:p>
      <text:p text:style-name="P161" loext:marker-style-name="T46"/>
      <text:p text:style-name="P116">Društvo<text:span text:style-name="T52"> </text:span>ima<text:span text:style-name="T45"> </text:span>Pravilnik<text:span text:style-name="T50"> </text:span>o<text:span text:style-name="T45"> </text:span>finančno<text:span text:style-name="T50"> </text:span>materialnem<text:span text:style-name="T50"> </text:span><text:span text:style-name="T45">poslovanju.</text:span></text:p>
      <text:p text:style-name="Text_20_body"/>
      <text:p text:style-name="P106">Društvo mora zagotoviti podatke o svojem finančnem<text:span text:style-name="T51"> </text:span>in materialnem poslovanju na podlagi podatkov finančno – materialnega knjigovodstva.</text:p>
      <text:p text:style-name="Text_20_body"/>
      <text:p text:style-name="Text_20_body"/>
      <text:p text:style-name="P47">Društvo razpolaga s finančnimi sredstvi v skladu s programom in letnim finančnim načrtom, ki ga sprejme Zbor članov.</text:p>
      <text:p text:style-name="Text_20_body"/>
      <text:p text:style-name="Text_20_body"/>
      <text:p text:style-name="P162">Na zasedanju Zbora članov je treba obravnavati in sprejeti letno finančno poročilo – zaključni račun za pretečeno koledarsko leto. Letno finančno poročilo je treba v zakonsko določenem roku oddati pristojni državni instituciji.</text:p>
      <text:list text:continue-numbering="true" text:style-name="WWNum3">
        <text:list-item>
          <text:p text:style-name="P163" loext:marker-style-name="T47"><text:span text:style-name="T48">člen</text:span><text:span text:style-name="T48"/></text:p>
        </text:list-item>
      </text:list>
      <text:p text:style-name="Text_20_body"/>
      <text:p text:style-name="P30">Društvo<text:span text:style-name="T156"> </text:span>(<text:span text:style-name="T199"> </text:span>UO)<text:span text:style-name="T156"> </text:span>lahko<text:span text:style-name="T114"> </text:span>v<text:span text:style-name="T200"> </text:span>primeru<text:span text:style-name="T199"> </text:span>potrebe<text:span text:style-name="T199"> </text:span>in<text:span text:style-name="T114"> </text:span>smotrnosti<text:span text:style-name="T200"> </text:span>oblikuje<text:span text:style-name="T199"> </text:span>sklade,<text:span text:style-name="T114"> </text:span>ki<text:span text:style-name="T114"> </text:span>jih<text:span text:style-name="T114"> </text:span>opredeli<text:span text:style-name="T200"> </text:span><text:span text:style-name="T53">in</text:span></text:p>
      <text:p text:style-name="P30">oblikuje po <text:span text:style-name="T45">namenu.</text:span></text:p>
      <text:p text:style-name="P164">Denarna sredstva namenskih skladov morajo biti pregledno naložena in vodena na TRR. Društvo za svoje člane organizira delovanje sklada<text:span text:style-name="T188"> </text:span><text:span text:style-name="T46">Vzajemna samopomoč,</text:span><text:span text:style-name="T201"> </text:span>ki je kot oblika</text:p>
      <text:p text:style-name="P165">samopomoči<text:span text:style-name="T45"> </text:span>organizirana<text:span text:style-name="T45"> </text:span>pri<text:span text:style-name="T50"> </text:span><text:span text:style-name="T45">ZDUS.</text:span></text:p>
      <text:p text:style-name="Text_20_body"/>
      <text:p text:style-name="P30">O<text:span text:style-name="T51"> </text:span>članstvu<text:span text:style-name="T51"> </text:span>in<text:span text:style-name="T51"> </text:span>prispevkih<text:span text:style-name="T51"> </text:span>za<text:span text:style-name="T51"> </text:span>vzajemno<text:span text:style-name="T51"> </text:span>samopomoč,<text:span text:style-name="T51"> </text:span>društvo<text:span text:style-name="T51"> </text:span>vodi<text:span text:style-name="T51"> </text:span>ločeno<text:span text:style-name="T51"> </text:span>evidenco.<text:span text:style-name="T51"> </text:span>Za<text:span text:style-name="T51"> </text:span>ta namen društvo sprejema vplačila, ureja prenakazila in vodi lastno evidenco.</text:p>
      <text:p text:style-name="Text_20_body"/>
      <text:p text:style-name="Text_20_body"/>
      <text:p text:style-name="P42"/>
      <text:list text:continue-numbering="true" text:style-name="WWNum3">
        <text:list-item>
          <text:p text:style-name="P70" loext:marker-style-name="T47"><text:span text:style-name="T48">člen</text:span><text:span text:style-name="T48"/></text:p>
        </text:list-item>
      </text:list>
      <text:p text:style-name="Text_20_body"/>
      <text:p text:style-name="P166" loext:marker-style-name="T64"><text:span text:style-name="T64">Javnost</text:span><text:span text:style-name="T130"> </text:span><text:span text:style-name="T64">finančnega</text:span><text:span text:style-name="T109"> </text:span><text:span text:style-name="T64">in</text:span><text:span text:style-name="T130"> </text:span><text:span text:style-name="T64">materialnega</text:span><text:span text:style-name="T109"> </text:span><text:span text:style-name="T65">poslovanja</text:span></text:p>
      <text:p text:style-name="P40" loext:marker-style-name="T46"/>
      <text:p text:style-name="P40" loext:marker-style-name="T46"/>
      <text:p text:style-name="P30">Javnost<text:span text:style-name="T127"> </text:span>finančno<text:span text:style-name="T127"> </text:span>–<text:span text:style-name="T154"> </text:span>materialnega<text:span text:style-name="T126"> </text:span>poslovanja<text:span text:style-name="T128"> </text:span>je<text:span text:style-name="T152"> </text:span>zagotovljena<text:span text:style-name="T126"> </text:span>s<text:span text:style-name="T126"> </text:span>pravico<text:span text:style-name="T152"> </text:span>člana,<text:span text:style-name="T126"> </text:span>da<text:span text:style-name="T152"> </text:span>na<text:span text:style-name="T126"> </text:span>podlagi javno izražene zahteve dobi odgovor<text:span text:style-name="T51"> </text:span>na vprašanja z zvezi s finančnim poslovanjem.</text:p>
      <text:p text:style-name="Text_20_body"/>
      <text:p text:style-name="P42"/>
      <text:list text:continue-numbering="true" text:style-name="WWNum3">
        <text:list-item>
          <text:p text:style-name="P70" loext:marker-style-name="T47"><text:span text:style-name="T48">člen</text:span><text:span text:style-name="T48"/></text:p>
        </text:list-item>
      </text:list>
      <text:p text:style-name="Text_20_body"/>
      <text:p text:style-name="P51" loext:marker-style-name="T64"><text:span text:style-name="T65">Odredbodajalec</text:span><text:span text:style-name="T65"/></text:p>
      <text:p text:style-name="P40" loext:marker-style-name="T46"/>
      <text:p text:style-name="P40" loext:marker-style-name="T46"/>
      <text:p text:style-name="P77">Predsednik društva je odredbodajalec na področju finančno materialnega poslovanja. V primeru predsednikove odsotnosti je ta pristojnost s pooblastilom prenešena na imenovanega člana Upravnega odbora, praviloma bo to podpredsednik Upravnega odbora.</text:p>
      <text:p text:style-name="P167">Odredbodajalec<text:span text:style-name="T133"> </text:span>za<text:span text:style-name="T181"> </text:span>izvajanje<text:span text:style-name="T181"> </text:span>finančnega<text:span text:style-name="T181"> </text:span>načrta<text:span text:style-name="T73"> <text:s/></text:span>je<text:span text:style-name="T202"> </text:span>predsednik,<text:span text:style-name="T73"> </text:span>v<text:span text:style-name="T202"> </text:span>njegovi<text:span text:style-name="T73"> </text:span>odsotnosti<text:span text:style-name="T133"> </text:span><text:span text:style-name="T53">pa</text:span></text:p>
      <text:p text:style-name="P116">podpredsednik<text:span text:style-name="T50"> </text:span>Upravnega<text:span text:style-name="T45"> </text:span>odbora, ki<text:span text:style-name="T50"> </text:span>ga predsednik<text:span text:style-name="T50"> </text:span>pisno <text:span text:style-name="T45">pooblasti.</text:span></text:p>
      <text:p text:style-name="Text_20_body"/>
      <text:p text:style-name="Text_20_body"/>
      <text:p text:style-name="Text_20_body"/>
      <text:list text:continue-numbering="true" text:style-name="WWNum3">
        <text:list-item>
          <text:p text:style-name="P70" loext:marker-style-name="T47"><text:span text:style-name="T48">člen</text:span><text:span text:style-name="T48"/></text:p>
        </text:list-item>
      </text:list>
      <text:p text:style-name="Text_20_body"/>
      <text:p text:style-name="P21" loext:marker-style-name="T64"><text:span text:style-name="T64">Nadzor</text:span><text:span text:style-name="T130"> </text:span><text:span text:style-name="T64">finančno</text:span><text:span text:style-name="T66"> </text:span><text:span text:style-name="T64">–</text:span><text:span text:style-name="T65"> </text:span><text:span text:style-name="T64">materialnega</text:span><text:span text:style-name="T66"> </text:span><text:span text:style-name="T65">poslovanja</text:span></text:p>
      <text:p text:style-name="P40" loext:marker-style-name="T46"/>
      <text:p text:style-name="P40" loext:marker-style-name="T46"/>
      <text:p text:style-name="P115"><text:span text:style-name="T46">Notranji – </text:span>interni nadzor nad zakonitostjo in gospodarnostjo finančno – materialnega poslovanja,<text:span text:style-name="T51"> </text:span>nadzoruje Nadzorni odbor.</text:p>
      <text:p text:style-name="Text_20_body"/>
      <text:p text:style-name="P168"><text:span text:style-name="T46">Zunanji – </text:span>eksterni nadzor nad finančno – materialnim poslovanjem opravlja Računsko sodišče Republike Slovenije.</text:p>
      <text:list text:continue-numbering="true" text:style-name="WWNum3">
        <text:list-item>
          <text:p text:style-name="P169" loext:marker-style-name="T47"><text:span text:style-name="T48">člen</text:span><text:span text:style-name="T48"/></text:p>
        </text:list-item>
      </text:list>
      <text:p text:style-name="Text_20_body"/>
      <text:p text:style-name="P67" loext:marker-style-name="T64"><text:span text:style-name="T64">Nadzor</text:span><text:span text:style-name="T130"> </text:span><text:span text:style-name="T64">uporabe</text:span><text:span text:style-name="T65"> </text:span><text:span text:style-name="T64">javnih –</text:span><text:span text:style-name="T66"> </text:span><text:span text:style-name="T64">proračunskih </text:span><text:span text:style-name="T65">sredstev</text:span></text:p>
      <text:p text:style-name="P40" loext:marker-style-name="T46"/>
      <text:p text:style-name="P40" loext:marker-style-name="T46"/>
      <text:p text:style-name="P170">Namembnost, gospodarnost in učinkovitost koriščenja javnih sredstev, ki jih društvo upokojencev<text:span text:style-name="T50"> </text:span>pridobi<text:span text:style-name="T50"> </text:span>za<text:span text:style-name="T45"> </text:span>uresničevanje<text:span text:style-name="T45"> </text:span>svoje<text:span text:style-name="T45"> </text:span>dejavnosti,<text:span text:style-name="T50"> </text:span>uresničujeta<text:span text:style-name="T45"> </text:span>Nadzorni<text:span text:style-name="T45"> </text:span>odbor<text:span text:style-name="T45"> </text:span>(<text:span text:style-name="T45"> </text:span>interno) in Računsko sodišče Republike Slovenije ( eksterno).</text:p>
      <text:p text:style-name="Text_20_body"/>
      <text:p text:style-name="Text_20_body"/>
      <text:list xml:id="list183414231497108" text:continue-numbering="true" text:style-name="WWNum3">
        <text:list-item>
          <text:p text:style-name="P70" loext:marker-style-name="T47"><text:span text:style-name="T48">člen</text:span><text:span text:style-name="T48"/></text:p>
        </text:list-item>
      </text:list>
      <text:p text:style-name="P42"/>
      <text:p text:style-name="P6" loext:marker-style-name="T64"><text:span text:style-name="T65">Premoženje</text:span><text:span text:style-name="T65"/></text:p>
      <text:p text:style-name="P40" loext:marker-style-name="T46"/>
      <text:p text:style-name="P40" loext:marker-style-name="T46"/>
      <text:p text:style-name="P107">Društvo je dolžno voditi evidenco o svojem premičnem in nepremičnem premoženju v skladu z računovodskimi standardi za društva.</text:p>
      <text:p text:style-name="Text_20_body"/>
      <text:p text:style-name="P46">Društvo<text:span text:style-name="T50"> </text:span>je<text:span text:style-name="T50"> </text:span>dolžno<text:span text:style-name="T50"> </text:span>s<text:span text:style-name="T50"> </text:span>svojim<text:span text:style-name="T50"> </text:span>premoženjem<text:span text:style-name="T50"> </text:span>gospodariti kot<text:span text:style-name="T50"> </text:span>dober<text:span text:style-name="T45"> gospodar.</text:span></text:p>
      <text:p text:style-name="Text_20_body"/>
      <text:p text:style-name="P46">Sklep<text:span text:style-name="T194"> </text:span>o<text:span text:style-name="T194"> </text:span>nakupu<text:span text:style-name="T196"> </text:span>premičnega<text:span text:style-name="T194"> </text:span>premoženja<text:span text:style-name="T196"> </text:span>(<text:span text:style-name="T194"> </text:span>osnovna<text:span text:style-name="T196"> </text:span>sredstva<text:span text:style-name="T194"> </text:span>)<text:span text:style-name="T196"> </text:span>ob<text:span text:style-name="T194"> </text:span>najugodnejših<text:span text:style-name="T196"> </text:span><text:span text:style-name="T45">pogojih</text:span></text:p>
      <text:p text:style-name="P46">sprejme<text:span text:style-name="T49"> </text:span>Upravni<text:span text:style-name="T50"> </text:span><text:span text:style-name="T45">odbor.</text:span></text:p>
      <text:p text:style-name="P42"/>
      <text:p text:style-name="P115">Odločitev o odtujitvi nepremičnin, ki so last društva upokojencev, sme sprejeti samo Zbor članov. Veljavnost sklepa je določena v 29. členu Pravil. Hkrati s prejemom sklepa o prodaji pa Zbor članov pooblasti Upravni odbor, da operativno uresniči postopek in odloči o najustreznejših pogojih prodaje.</text:p>
      <text:p text:style-name="Text_20_body"/>
      <text:p text:style-name="Text_20_body"/>
      <text:p text:style-name="Text_20_body"/>
      <text:list xml:id="list183414430424835" text:continue-list="list183414048518320" text:style-name="WWNum1">
        <text:list-item>
          <text:list>
            <text:list-item>
              <text:h text:style-name="P171" text:outline-level="3">JAVNOST<text:span text:style-name="T52"> DELA</text:span></text:h>
            </text:list-item>
          </text:list>
        </text:list-item>
      </text:list>
      <text:p text:style-name="P161" loext:marker-style-name="T46"/>
      <text:list text:continue-list="list183414231497108" text:style-name="WWNum3">
        <text:list-item>
          <text:p text:style-name="P71" loext:marker-style-name="T47"><text:span text:style-name="T48">člen</text:span><text:span text:style-name="T48"/></text:p>
        </text:list-item>
      </text:list>
      <text:p text:style-name="P157">Delovanje<text:span text:style-name="T50"> </text:span>društva<text:span text:style-name="T50"> </text:span>je<text:span text:style-name="T50"> </text:span><text:span text:style-name="T45">javno.</text:span></text:p>
      <text:p text:style-name="Text_20_body"/>
      <text:p text:style-name="P46">Javnost<text:span text:style-name="T149"> </text:span>dela<text:span text:style-name="T151"> </text:span>je<text:span text:style-name="T151"> </text:span>zagotovljena<text:span text:style-name="T151"> </text:span>s<text:span text:style-name="T149"> </text:span>tem,<text:span text:style-name="T149"> </text:span>da<text:span text:style-name="T151"> </text:span>so<text:span text:style-name="T148"> </text:span>seje<text:span text:style-name="T151"> </text:span>na<text:span text:style-name="T192"> </text:span>katerih<text:span text:style-name="T149"> </text:span>je<text:span text:style-name="T151"> </text:span>obravnava<text:span text:style-name="T151"> </text:span>javna,<text:span text:style-name="T149"> </text:span>dostopne<text:span text:style-name="T149"> </text:span><text:span text:style-name="T52">vsem</text:span></text:p>
      <text:p text:style-name="P46">članom.<text:span text:style-name="T49"> </text:span>Tako je<text:span text:style-name="T50"> </text:span>članom dana<text:span text:style-name="T45"> </text:span>možnost,<text:span text:style-name="T50"> </text:span>da<text:span text:style-name="T50"> </text:span>se<text:span text:style-name="T50"> </text:span>seznanijo<text:span text:style-name="T50"> </text:span>z<text:span text:style-name="T50"> </text:span>delom <text:span text:style-name="T45">društva.</text:span></text:p>
      <text:p text:style-name="Text_20_body"/>
      <text:p text:style-name="P46">Člani<text:span text:style-name="T136"> </text:span>društva<text:span text:style-name="T136"> </text:span>imajo<text:span text:style-name="T68"> </text:span>pravico<text:span text:style-name="T136"> </text:span>biti<text:span text:style-name="T68"> </text:span>obveščeni<text:span text:style-name="T68"> </text:span>o<text:span text:style-name="T136"> </text:span>delovanju<text:span text:style-name="T136"> </text:span>in<text:span text:style-name="T68"> </text:span>poslovanju<text:span text:style-name="T68"> </text:span>ter<text:span text:style-name="T203"> </text:span>drugih<text:span text:style-name="T136"> </text:span>vprašanjih,<text:span text:style-name="T136"> </text:span><text:span text:style-name="T53">ki</text:span></text:p>
      <text:p text:style-name="P109">so<text:span text:style-name="T50"> </text:span>pomembna <text:span text:style-name="T45">zanje.</text:span></text:p>
      <text:list text:continue-numbering="true" text:style-name="WWNum3">
        <text:list-item>
          <text:p text:style-name="P172" loext:marker-style-name="T47"><text:span text:style-name="T48">člen</text:span><text:span text:style-name="T48"/></text:p>
        </text:list-item>
      </text:list>
      <text:p text:style-name="Text_20_body"/>
      <text:p text:style-name="Text_20_body"/>
      <text:p text:style-name="P106">Širšo javnost društvo obvešča o svojem delu tako, da so seje organov javne, da organizira okrogle mize, tiskovne konference, na svoje seje vabi predstavnike zainteresiranih organov, ustanov, organizacij ter predstavnike sredstev javnega obveščanja.</text:p>
      <text:p text:style-name="Text_20_body"/>
      <text:p text:style-name="Text_20_body"/>
      <text:p text:style-name="Text_20_body"/>
      <text:list text:continue-numbering="true" text:style-name="WWNum3">
        <text:list-item>
          <text:p text:style-name="P70" loext:marker-style-name="T47"><text:span text:style-name="T48">člen</text:span><text:span text:style-name="T48"/></text:p>
        </text:list-item>
      </text:list>
      <text:p text:style-name="Text_20_body"/>
      <text:p text:style-name="P42"/>
      <text:p text:style-name="P114">Društvo<text:span text:style-name="T49"> </text:span>obvešča<text:span text:style-name="T52"> </text:span>javnost<text:span text:style-name="T50"> </text:span>o<text:span text:style-name="T49"> </text:span>svojem<text:span text:style-name="T49"> </text:span>delu<text:span text:style-name="T49"> </text:span>preko<text:span text:style-name="T49"> </text:span>oglasnih<text:span text:style-name="T49"> </text:span>desk,<text:span text:style-name="T49"> </text:span>obvestil,<text:span text:style-name="T49"> </text:span>glasila<text:span text:style-name="T52"> </text:span>VZAJEMNOST, ki ga izdaja ZDUS Rep.Slovenije, sredstev javnega obveščanja ali na drug, krajevno primeren <text:span text:style-name="T45">način.</text:span></text:p>
      <text:p text:style-name="Text_20_body"/>
      <text:p text:style-name="Text_20_body"/>
      <text:p text:style-name="Text_20_body"/>
      <text:list xml:id="list183413308637602" text:continue-numbering="true" text:style-name="WWNum3">
        <text:list-item>
          <text:p text:style-name="P70" loext:marker-style-name="T47"><text:span text:style-name="T48">člen</text:span><text:span text:style-name="T48"/></text:p>
        </text:list-item>
      </text:list>
      <text:p text:style-name="Text_20_body"/>
      <text:p text:style-name="Text_20_body"/>
      <text:p text:style-name="P77">Za uresničevanje in zagotavljanje javnosti dela je odgovoren predsednik društva ali od njega pooblaščeni član Upravnega odbor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42"/>
      <text:list xml:id="list183413830243985" text:continue-list="list183414430424835" text:style-name="WWNum1">
        <text:list-item>
          <text:list>
            <text:list-item>
              <text:h text:style-name="P173" text:outline-level="3">POKROVITELJSTVO</text:h>
            </text:list-item>
          </text:list>
        </text:list-item>
      </text:list>
      <text:p text:style-name="P40" loext:marker-style-name="T46"/>
      <text:p text:style-name="P161" loext:marker-style-name="T46"/>
      <text:list xml:id="list183414132398021" text:continue-list="list183413308637602" text:style-name="WWNum3">
        <text:list-item>
          <text:p text:style-name="P71" loext:marker-style-name="T47"><text:span text:style-name="T48">člen</text:span><text:span text:style-name="T48"/></text:p>
        </text:list-item>
      </text:list>
      <text:p text:style-name="Text_20_body"/>
      <text:p text:style-name="Text_20_body"/>
      <text:p text:style-name="Text_20_body"/>
      <text:p text:style-name="P115">Državni organi, lokalne skupnosti in njihovi organi, gospodarske družbe, zavodi ter druge organizacije, lahko prevzemajo pokroviteljstvo nad društvom v celoti ali posamezno <text:span text:style-name="T45">prireditvijo.</text:span></text:p>
      <text:p text:style-name="Text_20_body"/>
      <text:p text:style-name="P109">Pokroviteljstvo<text:span text:style-name="T50"> </text:span>je<text:span text:style-name="T45"> </text:span>treba<text:span text:style-name="T45"> </text:span>urediti<text:span text:style-name="T50"> </text:span>s<text:span text:style-name="T45"> </text:span>posebno<text:span text:style-name="T50"> </text:span>pogodbo<text:span text:style-name="T50"> </text:span>ali <text:span text:style-name="T45">sklepom.</text:span></text:p>
      <text:list xml:id="list183414506266851" text:continue-list="list183413830243985" text:style-name="WWNum1">
        <text:list-item>
          <text:list>
            <text:list-item>
              <text:h text:style-name="P174" text:outline-level="3">NAČIN<text:span text:style-name="T204"> </text:span>PRENEHANJA<text:span text:style-name="T204"> </text:span>DRUŠTVA<text:span text:style-name="T204"> </text:span>IN<text:span text:style-name="T204"> </text:span>RAZPOLAGANJE S PREMOŽENJEM</text:h>
            </text:list-item>
          </text:list>
        </text:list-item>
      </text:list>
      <text:p text:style-name="P40" loext:marker-style-name="T46"/>
      <text:p text:style-name="P40" loext:marker-style-name="T46"/>
      <text:list xml:id="list183413224687329" text:continue-list="list183414132398021" text:style-name="WWNum3">
        <text:list-item>
          <text:p text:style-name="P175" loext:marker-style-name="T47"><text:span text:style-name="T48">člen</text:span><text:span text:style-name="T48"/></text:p>
        </text:list-item>
      </text:list>
      <text:p text:style-name="Text_20_body"/>
      <text:p text:style-name="Text_20_body"/>
      <text:p text:style-name="P96">Društvo lahko preneha obstajati po sklepu Zbora članov ali po samem zakonu. Zbor članov sprejme sklep o prenehanju. Veljavnost sklepanja je določena v 29. členu Pravil.</text:p>
      <text:p text:style-name="Text_20_body"/>
      <text:p text:style-name="P106">V primeru prenehanja društva in na podlagi predhodnega plačila<text:span text:style-name="T51"> </text:span>vseh dolgov, premoženje društva ( aktiva ) preide v last: Kulturno društvo » PREŽIHOV VORANC » Ravne na <text:span text:style-name="T45">Koroškem.</text:span></text:p>
      <text:p text:style-name="P42"/>
      <text:p text:style-name="P44">V primeru, da iz kakršnihkoli pravnih, statusnih ali drugih razlogov prevzem premoženja s strani imenovanega društva ne bi bil mogoč, bo premoženje društva postalo last Občine<text:span text:style-name="T51"> </text:span>Ravne na Koroškem.</text:p>
      <text:p text:style-name="Text_20_body"/>
      <text:p text:style-name="P47">O tem sklepu mora predsednik ali oseba, ki jo Zbor članov pooblasti, v 30 dneh obvestiti Upravno enoto Ravne na Koroškem, pri kateri je društvo registrirano.</text:p>
      <text:p text:style-name="Text_20_body"/>
      <text:p text:style-name="P96">Pridobljena namenska vendar neporabljena proračunska denarna sredstva je treba vrniti proračunu Občine Ravne na Koroškem.</text:p>
      <text:p text:style-name="Text_20_body"/>
      <text:p text:style-name="Text_20_body"/>
      <text:p text:style-name="Text_20_body"/>
      <text:p text:style-name="Text_20_body"/>
      <text:p text:style-name="Text_20_body"/>
      <text:p text:style-name="P42"/>
      <text:list text:continue-list="list183414506266851" text:style-name="WWNum1">
        <text:list-item>
          <text:list>
            <text:list-item>
              <text:h text:style-name="P176" text:outline-level="3">PREHODNE<text:span text:style-name="T49"> </text:span>IN<text:span text:style-name="T49"> </text:span>KONČNE<text:span text:style-name="T45"> DOLOČBE</text:span></text:h>
            </text:list-item>
          </text:list>
        </text:list-item>
      </text:list>
      <text:p text:style-name="P40" loext:marker-style-name="T46"/>
      <text:p text:style-name="P40" loext:marker-style-name="T46"/>
      <text:list text:continue-list="list183413224687329" text:style-name="WWNum3">
        <text:list-item>
          <text:p text:style-name="P70" loext:marker-style-name="T47"><text:span text:style-name="T48">člen</text:span><text:span text:style-name="T48"/></text:p>
        </text:list-item>
      </text:list>
      <text:p text:style-name="P56"/>
      <text:p text:style-name="P108">Za delovanje društva upokojencev, kakor tudi za pravice, obveznosti in<text:span text:style-name="T51"> </text:span>odgovornosti članov društva in za razmerja, ki s temi Pravili niso posebej urejena, se neposredno uporabljajo določbe veljavne zakonodaje s tega področja oz. jih ureja društvo upokojencev s sklepi, ki jih sprejme pristojni organ društva.</text:p>
      <text:p text:style-name="Text_20_body"/>
      <text:p text:style-name="Text_20_body"/>
      <text:list text:continue-numbering="true" text:style-name="WWNum3">
        <text:list-item>
          <text:p text:style-name="P70" loext:marker-style-name="T47"><text:span text:style-name="T48">člen</text:span><text:span text:style-name="T48"/></text:p>
        </text:list-item>
      </text:list>
      <text:p text:style-name="Text_20_body"/>
      <text:p text:style-name="Text_20_body"/>
      <text:p text:style-name="P46">Ta Pravila<text:span text:style-name="T54"> </text:span>so<text:span text:style-name="T203"> </text:span>bila<text:span text:style-name="T54"> </text:span>sprejeta na<text:span text:style-name="T129"> </text:span>Zboru<text:span text:style-name="T203"> </text:span>članov<text:span text:style-name="T54"> </text:span><text:span text:style-name="T205">D</text:span>ruštva<text:span text:style-name="T54"> </text:span>upokojencev<text:span text:style-name="T54"> </text:span>Ravne<text:span text:style-name="T54"> </text:span>na<text:span text:style-name="T136"> </text:span>Koroškem,<text:span text:style-name="T131"> </text:span>dne<text:span text:style-name="T129"> </text:span><text:span text:style-name="T53">28.</text:span></text:p>
      <text:p text:style-name="P46">marca<text:span text:style-name="T52"> </text:span><text:span text:style-name="T45">2009, </text:span><text:span text:style-name="T206">spremembe teh Pravil pa na Zborih članov Društva upokojencev Ravne na Koroškem dne 6.4.2024 ter 29.3.2025.</text:span></text:p>
      <text:p text:style-name="Text_20_body"/>
      <text:p text:style-name="P46">Z<text:span text:style-name="T167"> </text:span>dnem<text:span text:style-name="T166"> </text:span>sprejetja<text:span text:style-name="T167"> </text:span>teh<text:span text:style-name="T125"> </text:span>Pravil<text:span text:style-name="T125"> </text:span>so<text:span text:style-name="T167"> </text:span>prenehala<text:span text:style-name="T167"> </text:span>veljati<text:span text:style-name="T124"> </text:span>Pravila<text:span text:style-name="T207"> </text:span>sprejeta<text:span text:style-name="T125"> </text:span>na<text:span text:style-name="T207"> </text:span>Občnem<text:span text:style-name="T166"> </text:span>zboru,<text:span text:style-name="T207"> </text:span>dne<text:span text:style-name="T125"> </text:span><text:span text:style-name="T53">20.</text:span></text:p>
      <text:p text:style-name="P109">aprila<text:span text:style-name="T45"> 2001.</text:span></text:p>
      <text:list text:continue-numbering="true" text:style-name="WWNum3">
        <text:list-item>
          <text:p text:style-name="P177" loext:marker-style-name="T47"><text:span text:style-name="T48">člen</text:span><text:span text:style-name="T48"/></text:p>
        </text:list-item>
      </text:list>
      <text:p text:style-name="Text_20_body"/>
      <text:p text:style-name="Text_20_body"/>
      <text:p text:style-name="P30">Spremembe<text:span text:style-name="T190"> </text:span>in<text:span text:style-name="T208"> </text:span>dopolnitve<text:span text:style-name="T190"> </text:span>Pravil<text:span text:style-name="T189"> </text:span>je<text:span text:style-name="T188"> </text:span>treba<text:span text:style-name="T190"> </text:span>sprejeti<text:span text:style-name="T192"> </text:span>po<text:span text:style-name="T188"> </text:span>enakem<text:span text:style-name="T189"> </text:span>postopku<text:span text:style-name="T188"> </text:span>in<text:span text:style-name="T189"> </text:span>načinu,<text:span text:style-name="T189"> </text:span>kot<text:span text:style-name="T189"> </text:span>so<text:span text:style-name="T189"> </text:span><text:span text:style-name="T52">bila</text:span></text:p>
      <text:p text:style-name="P30">Pravila<text:span text:style-name="T49"> </text:span><text:span text:style-name="T45">sprejeta.</text:span></text:p>
      <text:p text:style-name="Text_20_body"/>
      <text:p text:style-name="Text_20_body"/>
      <text:p text:style-name="Text_20_body"/>
      <text:p text:style-name="Text_20_body"/>
      <text:p text:style-name="P178">Predsednik<text:span text:style-name="T209"> </text:span>društva<text:span text:style-name="T209"> </text:span>upokojencev Samo Večko</text:p>
      <text:p text:style-name="Text_20_body"/>
      <text:p text:style-name="P179"/>
      <text:p text:style-name="P16" loext:marker-style-name="T1"><text:span text:style-name="T47">Na</text:span><text:span text:style-name="T118"> </text:span><text:span text:style-name="T1">Ravnah</text:span><text:span text:style-name="T210"> </text:span><text:span text:style-name="T1">na</text:span><text:span text:style-name="T211"> </text:span><text:span text:style-name="T1">Koroškem,</text:span><text:span text:style-name="T212"> 25.04.202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language="sl" fo:country="SI"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fo:language="sl" fo:country="SI"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chapter">
      <style:paragraph-properties fo:margin-right="0.25cm" fo:text-align="center" style:justify-single-word="false"/>
      <style:text-properties style:font-name="Times New Roman" fo:font-family="'Times New Roman'" style:font-family-generic="roman" style:font-pitch="variable" fo:font-size="14pt" fo:language="sl" fo:country="SI" fo:font-style="italic" fo:font-weight="bold" style:font-name-asian="Times New Roman1" style:font-family-asian="'Times New Roman'" style:font-family-generic-asian="system" style:font-pitch-asian="variable" style:font-size-asian="14pt" style:language-asian="en" style:country-asian="US" style:font-style-asian="italic" style:font-weight-asian="bold" style:font-name-complex="Times New Roman1" style:font-family-complex="'Times New Roman'" style:font-family-generic-complex="system" style:font-pitch-complex="variable" style:font-size-complex="14pt" style:language-complex="ar" style:country-complex="SA" style:font-style-complex="italic" style:font-weight-complex="bold"/>
    </style:style>
    <style:style style:name="Heading_20_2" style:display-name="Heading 2" style:family="paragraph" style:parent-style-name="Standard" style:default-outline-level="3" style:list-style-name="" style:class="chapter">
      <style:paragraph-properties fo:margin-left="1.907cm" fo:text-indent="-1.27cm" style:auto-text-indent="false"/>
      <style:text-properties style:font-name="Times New Roman" fo:font-family="'Times New Roman'" style:font-family-generic="roman" style:font-pitch="variable" fo:font-size="12pt" fo:language="sl" fo:country="SI"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Title" style:family="paragraph" style:parent-style-name="Standard" style:class="chapter">
      <style:paragraph-properties fo:margin-right="0.249cm" fo:line-height="0.974cm" fo:text-align="center" style:justify-single-word="false"/>
      <style:text-properties style:font-name="Times New Roman" fo:font-family="'Times New Roman'" style:font-family-generic="roman" style:font-pitch="variable" fo:font-size="24pt" fo:language="sl" fo:country="SI" fo:font-style="italic" fo:font-weight="bold" style:font-name-asian="Times New Roman1" style:font-family-asian="'Times New Roman'" style:font-family-generic-asian="system" style:font-pitch-asian="variable" style:font-size-asian="24pt" style:language-asian="en" style:country-asian="US" style:font-style-asian="italic" style:font-weight-asian="bold" style:font-name-complex="Times New Roman1" style:font-family-complex="'Times New Roman'" style:font-family-generic-complex="system" style:font-pitch-complex="variable" style:font-size-complex="24pt" style:language-complex="ar" style:country-complex="SA" style:font-style-complex="italic" style:font-weight-complex="bold"/>
    </style:style>
    <style:style style:name="List_20_Paragraph" style:display-name="List Paragraph" style:family="paragraph" style:parent-style-name="Standard">
      <style:paragraph-properties fo:margin-left="1.272cm" fo:text-indent="-0.635cm" style:auto-text-indent="false"/>
      <style:text-properties style:font-name="Times New Roman" fo:font-family="'Times New Roman'" style:font-family-generic="roman" style:font-pitch="variable" fo:language="sl" fo:country="SI"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text-properties fo:language="sl" fo:country="SI" style:language-asian="en" style:country-asian="US"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alibri" fo:font-family="Calibri" style:font-family-generic="roman" style:font-pitch="variable" fo:font-size="12pt" fo:letter-spacing="normal" fo:language="sl" fo:country="SI"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language="sl" fo:country="SI" style:language-asian="en" style:country-asian="US" style:language-complex="ar" style:country-complex="SA"/>
    </style:style>
    <style:style style:name="ListLabel_20_3" style:display-name="ListLabel 3" style:family="text">
      <style:text-properties fo:language="sl" fo:country="SI" style:language-asian="en" style:country-asian="US" style:language-complex="ar" style:country-complex="SA"/>
    </style:style>
    <style:style style:name="ListLabel_20_4" style:display-name="ListLabel 4" style:family="text">
      <style:text-properties fo:language="sl" fo:country="SI" style:language-asian="en" style:country-asian="US" style:language-complex="ar" style:country-complex="SA"/>
    </style:style>
    <style:style style:name="ListLabel_20_5" style:display-name="ListLabel 5" style:family="text">
      <style:text-properties fo:language="sl" fo:country="SI" style:language-asian="en" style:country-asian="US" style:language-complex="ar" style:country-complex="SA"/>
    </style:style>
    <style:style style:name="ListLabel_20_6" style:display-name="ListLabel 6" style:family="text">
      <style:text-properties fo:language="sl" fo:country="SI" style:language-asian="en" style:country-asian="US" style:language-complex="ar" style:country-complex="SA"/>
    </style:style>
    <style:style style:name="ListLabel_20_7" style:display-name="ListLabel 7" style:family="text">
      <style:text-properties fo:language="sl" fo:country="SI" style:language-asian="en" style:country-asian="US" style:language-complex="ar" style:country-complex="SA"/>
    </style:style>
    <style:style style:name="ListLabel_20_8" style:display-name="ListLabel 8" style:family="text">
      <style:text-properties fo:language="sl" fo:country="SI" style:language-asian="en" style:country-asian="US" style:language-complex="ar" style:country-complex="SA"/>
    </style:style>
    <style:style style:name="ListLabel_20_9" style:display-name="ListLabel 9" style:family="text">
      <style:text-properties fo:language="sl" fo:country="SI" style:language-asian="en" style:country-asian="US" style:language-complex="ar" style:country-complex="SA"/>
    </style:style>
    <style:style style:name="ListLabel_20_10" style:display-name="ListLabel 10" style:family="text">
      <style:text-properties style:font-name="Calibri" fo:font-family="Calibri" style:font-family-generic="roman" style:font-pitch="variable" fo:font-size="12pt" fo:letter-spacing="normal" fo:language="sl" fo:country="SI"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1" style:display-name="ListLabel 11" style:family="text">
      <style:text-properties fo:language="sl" fo:country="SI" style:language-asian="en" style:country-asian="US" style:language-complex="ar" style:country-complex="SA"/>
    </style:style>
    <style:style style:name="ListLabel_20_12" style:display-name="ListLabel 12" style:family="text">
      <style:text-properties fo:language="sl" fo:country="SI" style:language-asian="en" style:country-asian="US" style:language-complex="ar" style:country-complex="SA"/>
    </style:style>
    <style:style style:name="ListLabel_20_13" style:display-name="ListLabel 13" style:family="text">
      <style:text-properties fo:language="sl" fo:country="SI" style:language-asian="en" style:country-asian="US" style:language-complex="ar" style:country-complex="SA"/>
    </style:style>
    <style:style style:name="ListLabel_20_14" style:display-name="ListLabel 14" style:family="text">
      <style:text-properties fo:language="sl" fo:country="SI" style:language-asian="en" style:country-asian="US" style:language-complex="ar" style:country-complex="SA"/>
    </style:style>
    <style:style style:name="ListLabel_20_15" style:display-name="ListLabel 15" style:family="text">
      <style:text-properties fo:language="sl" fo:country="SI" style:language-asian="en" style:country-asian="US" style:language-complex="ar" style:country-complex="SA"/>
    </style:style>
    <style:style style:name="ListLabel_20_16" style:display-name="ListLabel 16" style:family="text">
      <style:text-properties fo:language="sl" fo:country="SI" style:language-asian="en" style:country-asian="US" style:language-complex="ar" style:country-complex="SA"/>
    </style:style>
    <style:style style:name="ListLabel_20_17" style:display-name="ListLabel 17" style:family="text">
      <style:text-properties fo:language="sl" fo:country="SI" style:language-asian="en" style:country-asian="US" style:language-complex="ar" style:country-complex="SA"/>
    </style:style>
    <style:style style:name="ListLabel_20_18" style:display-name="ListLabel 18" style:family="text">
      <style:text-properties fo:language="sl" fo:country="SI" style:language-asian="en" style:country-asian="US" style:language-complex="ar" style:country-complex="SA"/>
    </style:style>
    <style:style style:name="ListLabel_20_19" style:display-name="ListLabel 19" style:family="text">
      <style:text-properties style:font-name="Calibri" fo:font-family="Calibri" style:font-family-generic="roman" style:font-pitch="variable" fo:letter-spacing="normal" fo:language="sl" fo:country="SI"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text-scale="100%"/>
    </style:style>
    <style:style style:name="ListLabel_20_20" style:display-name="ListLabel 20" style:family="text">
      <style:text-properties fo:language="sl" fo:country="SI" style:language-asian="en" style:country-asian="US" style:language-complex="ar" style:country-complex="SA"/>
    </style:style>
    <style:style style:name="ListLabel_20_21" style:display-name="ListLabel 21" style:family="text">
      <style:text-properties fo:language="sl" fo:country="SI" style:language-asian="en" style:country-asian="US" style:language-complex="ar" style:country-complex="SA"/>
    </style:style>
    <style:style style:name="ListLabel_20_22" style:display-name="ListLabel 22" style:family="text">
      <style:text-properties fo:language="sl" fo:country="SI" style:language-asian="en" style:country-asian="US" style:language-complex="ar" style:country-complex="SA"/>
    </style:style>
    <style:style style:name="ListLabel_20_23" style:display-name="ListLabel 23" style:family="text">
      <style:text-properties fo:language="sl" fo:country="SI" style:language-asian="en" style:country-asian="US" style:language-complex="ar" style:country-complex="SA"/>
    </style:style>
    <style:style style:name="ListLabel_20_24" style:display-name="ListLabel 24" style:family="text">
      <style:text-properties fo:language="sl" fo:country="SI" style:language-asian="en" style:country-asian="US" style:language-complex="ar" style:country-complex="SA"/>
    </style:style>
    <style:style style:name="ListLabel_20_25" style:display-name="ListLabel 25" style:family="text">
      <style:text-properties fo:language="sl" fo:country="SI" style:language-asian="en" style:country-asian="US" style:language-complex="ar" style:country-complex="SA"/>
    </style:style>
    <style:style style:name="ListLabel_20_26" style:display-name="ListLabel 26" style:family="text">
      <style:text-properties fo:language="sl" fo:country="SI" style:language-asian="en" style:country-asian="US" style:language-complex="ar" style:country-complex="SA"/>
    </style:style>
    <style:style style:name="ListLabel_20_27" style:display-name="ListLabel 27" style:family="text">
      <style:text-properties fo:language="sl" fo:country="SI" style:language-asian="en" style:country-asian="US" style:language-complex="ar" style:country-complex="SA"/>
    </style:style>
    <style:style style:name="ListLabel_20_28" style:display-name="ListLabel 28" style:family="text">
      <style:text-properties style:font-name="Calibri" fo:font-family="Calibri" style:font-family-generic="roman" style:font-pitch="variable" fo:font-size="12pt" fo:letter-spacing="normal" fo:language="sl" fo:country="SI"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9" style:display-name="ListLabel 29" style:family="text">
      <style:text-properties style:font-name="Calibri" fo:font-family="Calibri" style:font-family-generic="roman" style:font-pitch="variable" fo:font-size="12pt" fo:letter-spacing="normal" fo:language="sl" fo:country="SI"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30" style:display-name="ListLabel 30" style:family="text">
      <style:text-properties fo:language="sl" fo:country="SI" style:language-asian="en" style:country-asian="US" style:language-complex="ar" style:country-complex="SA"/>
    </style:style>
    <style:style style:name="ListLabel_20_31" style:display-name="ListLabel 31" style:family="text">
      <style:text-properties fo:language="sl" fo:country="SI" style:language-asian="en" style:country-asian="US" style:language-complex="ar" style:country-complex="SA"/>
    </style:style>
    <style:style style:name="ListLabel_20_32" style:display-name="ListLabel 32" style:family="text">
      <style:text-properties fo:language="sl" fo:country="SI" style:language-asian="en" style:country-asian="US" style:language-complex="ar" style:country-complex="SA"/>
    </style:style>
    <style:style style:name="ListLabel_20_33" style:display-name="ListLabel 33" style:family="text">
      <style:text-properties fo:language="sl" fo:country="SI" style:language-asian="en" style:country-asian="US" style:language-complex="ar" style:country-complex="SA"/>
    </style:style>
    <style:style style:name="ListLabel_20_34" style:display-name="ListLabel 34" style:family="text">
      <style:text-properties fo:language="sl" fo:country="SI" style:language-asian="en" style:country-asian="US" style:language-complex="ar" style:country-complex="SA"/>
    </style:style>
    <style:style style:name="ListLabel_20_35" style:display-name="ListLabel 35" style:family="text">
      <style:text-properties fo:language="sl" fo:country="SI" style:language-asian="en" style:country-asian="US" style:language-complex="ar" style:country-complex="SA"/>
    </style:style>
    <style:style style:name="ListLabel_20_36" style:display-name="ListLabel 36" style:family="text">
      <style:text-properties fo:language="sl" fo:country="SI" style:language-asian="en" style:country-asian="US" style:language-complex="ar" style:country-complex="SA"/>
    </style:style>
    <style:style style:name="ListLabel_20_37" style:display-name="ListLabel 37" style:family="text">
      <style:text-properties style:font-name="Calibri" fo:font-family="Calibri" style:font-family-generic="roman" style:font-pitch="variable" fo:font-size="12pt" fo:letter-spacing="normal" fo:language="sl" fo:country="SI"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38" style:display-name="ListLabel 38" style:family="text">
      <style:text-properties style:font-name="Calibri" fo:font-family="Calibri" style:font-family-generic="roman" style:font-pitch="variable" fo:font-size="12pt" fo:letter-spacing="normal" fo:language="sl" fo:country="SI"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39" style:display-name="ListLabel 39" style:family="text">
      <style:text-properties fo:language="sl" fo:country="SI" style:language-asian="en" style:country-asian="US" style:language-complex="ar" style:country-complex="SA"/>
    </style:style>
    <style:style style:name="ListLabel_20_40" style:display-name="ListLabel 40" style:family="text">
      <style:text-properties fo:language="sl" fo:country="SI" style:language-asian="en" style:country-asian="US" style:language-complex="ar" style:country-complex="SA"/>
    </style:style>
    <style:style style:name="ListLabel_20_41" style:display-name="ListLabel 41" style:family="text">
      <style:text-properties fo:language="sl" fo:country="SI" style:language-asian="en" style:country-asian="US" style:language-complex="ar" style:country-complex="SA"/>
    </style:style>
    <style:style style:name="ListLabel_20_42" style:display-name="ListLabel 42" style:family="text">
      <style:text-properties fo:language="sl" fo:country="SI" style:language-asian="en" style:country-asian="US" style:language-complex="ar" style:country-complex="SA"/>
    </style:style>
    <style:style style:name="ListLabel_20_43" style:display-name="ListLabel 43" style:family="text">
      <style:text-properties fo:language="sl" fo:country="SI" style:language-asian="en" style:country-asian="US" style:language-complex="ar" style:country-complex="SA"/>
    </style:style>
    <style:style style:name="ListLabel_20_44" style:display-name="ListLabel 44" style:family="text">
      <style:text-properties fo:language="sl" fo:country="SI" style:language-asian="en" style:country-asian="US" style:language-complex="ar" style:country-complex="SA"/>
    </style:style>
    <style:style style:name="ListLabel_20_45" style:display-name="ListLabel 45" style:family="text">
      <style:text-properties fo:language="sl" fo:country="SI" style:language-asian="en" style:country-asian="US" style:language-complex="ar" style:country-complex="SA"/>
    </style:style>
    <style:style style:name="ListLabel_20_46" style:display-name="ListLabel 46" style:family="text">
      <style:text-properties style:font-name="Times New Roman" fo:font-family="'Times New Roman'" style:font-family-generic="roman" style:font-pitch="variable" fo:font-size="12pt" fo:letter-spacing="normal" fo:language="sl" fo:country="SI"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7" style:display-name="ListLabel 47" style:family="text">
      <style:text-properties fo:language="sl" fo:country="SI" style:language-asian="en" style:country-asian="US" style:language-complex="ar" style:country-complex="SA"/>
    </style:style>
    <style:style style:name="ListLabel_20_48" style:display-name="ListLabel 48" style:family="text">
      <style:text-properties fo:language="sl" fo:country="SI" style:language-asian="en" style:country-asian="US" style:language-complex="ar" style:country-complex="SA"/>
    </style:style>
    <style:style style:name="ListLabel_20_49" style:display-name="ListLabel 49" style:family="text">
      <style:text-properties fo:language="sl" fo:country="SI" style:language-asian="en" style:country-asian="US" style:language-complex="ar" style:country-complex="SA"/>
    </style:style>
    <style:style style:name="ListLabel_20_50" style:display-name="ListLabel 50" style:family="text">
      <style:text-properties fo:language="sl" fo:country="SI" style:language-asian="en" style:country-asian="US" style:language-complex="ar" style:country-complex="SA"/>
    </style:style>
    <style:style style:name="ListLabel_20_51" style:display-name="ListLabel 51" style:family="text">
      <style:text-properties fo:language="sl" fo:country="SI" style:language-asian="en" style:country-asian="US" style:language-complex="ar" style:country-complex="SA"/>
    </style:style>
    <style:style style:name="ListLabel_20_52" style:display-name="ListLabel 52" style:family="text">
      <style:text-properties fo:language="sl" fo:country="SI" style:language-asian="en" style:country-asian="US" style:language-complex="ar" style:country-complex="SA"/>
    </style:style>
    <style:style style:name="ListLabel_20_53" style:display-name="ListLabel 53" style:family="text">
      <style:text-properties fo:language="sl" fo:country="SI" style:language-asian="en" style:country-asian="US" style:language-complex="ar" style:country-complex="SA"/>
    </style:style>
    <style:style style:name="ListLabel_20_54" style:display-name="ListLabel 54" style:family="text">
      <style:text-properties fo:language="sl" fo:country="SI" style:language-asian="en" style:country-asian="US" style:language-complex="ar" style:country-complex="SA"/>
    </style:style>
    <style:style style:name="ListLabel_20_55" style:display-name="ListLabel 55" style:family="text">
      <style:text-properties style:font-name="Calibri" fo:font-family="Calibri" style:font-family-generic="roman" style:font-pitch="variable" fo:font-size="12pt" fo:letter-spacing="normal" fo:language="sl" fo:country="SI"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6" style:display-name="ListLabel 56" style:family="text">
      <style:text-properties fo:language="sl" fo:country="SI" style:language-asian="en" style:country-asian="US" style:language-complex="ar" style:country-complex="SA"/>
    </style:style>
    <style:style style:name="ListLabel_20_57" style:display-name="ListLabel 57" style:family="text">
      <style:text-properties fo:language="sl" fo:country="SI" style:language-asian="en" style:country-asian="US" style:language-complex="ar" style:country-complex="SA"/>
    </style:style>
    <style:style style:name="ListLabel_20_58" style:display-name="ListLabel 58" style:family="text">
      <style:text-properties fo:language="sl" fo:country="SI" style:language-asian="en" style:country-asian="US" style:language-complex="ar" style:country-complex="SA"/>
    </style:style>
    <style:style style:name="ListLabel_20_59" style:display-name="ListLabel 59" style:family="text">
      <style:text-properties fo:language="sl" fo:country="SI" style:language-asian="en" style:country-asian="US" style:language-complex="ar" style:country-complex="SA"/>
    </style:style>
    <style:style style:name="ListLabel_20_60" style:display-name="ListLabel 60" style:family="text">
      <style:text-properties fo:language="sl" fo:country="SI" style:language-asian="en" style:country-asian="US" style:language-complex="ar" style:country-complex="SA"/>
    </style:style>
    <style:style style:name="ListLabel_20_61" style:display-name="ListLabel 61" style:family="text">
      <style:text-properties fo:language="sl" fo:country="SI" style:language-asian="en" style:country-asian="US" style:language-complex="ar" style:country-complex="SA"/>
    </style:style>
    <style:style style:name="ListLabel_20_62" style:display-name="ListLabel 62" style:family="text">
      <style:text-properties fo:language="sl" fo:country="SI" style:language-asian="en" style:country-asian="US" style:language-complex="ar" style:country-complex="SA"/>
    </style:style>
    <style:style style:name="ListLabel_20_63" style:display-name="ListLabel 63" style:family="text">
      <style:text-properties fo:language="sl" fo:country="SI" style:language-asian="en" style:country-asian="US" style:language-complex="ar" style:country-complex="SA"/>
    </style:style>
    <style:style style:name="ListLabel_20_64" style:display-name="ListLabel 64" style:family="text">
      <style:text-properties style:font-name="Times New Roman" fo:font-family="'Times New Roman'" style:font-family-generic="roman" style:font-pitch="variable" fo:font-size="16pt" fo:letter-spacing="normal" fo:language="sl" fo:country="SI" fo:font-style="italic" fo:font-weight="bold" style:font-name-asian="Times New Roman1" style:font-family-asian="'Times New Roman'" style:font-family-generic-asian="system" style:font-pitch-asian="variable" style:font-size-asian="16pt" style:language-asian="en" style:country-asian="US" style:font-style-asian="italic" style:font-weight-asian="bold" style:font-name-complex="Times New Roman1" style:font-family-complex="'Times New Roman'" style:font-family-generic-complex="system" style:font-pitch-complex="variable" style:font-size-complex="16pt" style:language-complex="ar" style:country-complex="SA" style:font-style-complex="italic" style:font-weight-complex="bold" style:text-scale="99%"/>
    </style:style>
    <style:style style:name="ListLabel_20_65" style:display-name="ListLabel 65" style:family="text">
      <style:text-properties style:font-name="Times New Roman" fo:font-family="'Times New Roman'" style:font-family-generic="roman" style:font-pitch="variable" fo:font-size="12pt" fo:letter-spacing="normal" fo:language="sl" fo:country="SI"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100%"/>
    </style:style>
    <style:style style:name="ListLabel_20_66" style:display-name="ListLabel 66" style:family="text">
      <style:text-properties style:font-name="Times New Roman" fo:font-family="'Times New Roman'" style:font-family-generic="roman" style:font-pitch="variable" fo:font-size="12pt" fo:letter-spacing="normal" fo:language="sl" fo:country="SI"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67" style:display-name="ListLabel 67" style:family="text">
      <style:text-properties fo:language="sl" fo:country="SI" style:language-asian="en" style:country-asian="US" style:language-complex="ar" style:country-complex="SA"/>
    </style:style>
    <style:style style:name="ListLabel_20_68" style:display-name="ListLabel 68" style:family="text">
      <style:text-properties fo:language="sl" fo:country="SI" style:language-asian="en" style:country-asian="US" style:language-complex="ar" style:country-complex="SA"/>
    </style:style>
    <style:style style:name="ListLabel_20_69" style:display-name="ListLabel 69" style:family="text">
      <style:text-properties fo:language="sl" fo:country="SI" style:language-asian="en" style:country-asian="US" style:language-complex="ar" style:country-complex="SA"/>
    </style:style>
    <style:style style:name="ListLabel_20_70" style:display-name="ListLabel 70" style:family="text">
      <style:text-properties fo:language="sl" fo:country="SI" style:language-asian="en" style:country-asian="US" style:language-complex="ar" style:country-complex="SA"/>
    </style:style>
    <style:style style:name="ListLabel_20_71" style:display-name="ListLabel 71" style:family="text">
      <style:text-properties fo:language="sl" fo:country="SI" style:language-asian="en" style:country-asian="US" style:language-complex="ar" style:country-complex="SA"/>
    </style:style>
    <style:style style:name="ListLabel_20_72" style:display-name="ListLabel 72" style:family="text">
      <style:text-properties fo:language="sl" fo:country="SI"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loext:num-list-format="-" style:num-suffix="-" text:bullet-char="-">
        <style:list-level-properties text:list-level-position-and-space-mode="label-alignment">
          <style:list-level-label-alignment text:label-followed-by="listtab" fo:text-indent="-0.635cm" fo:margin-left="1.272cm"/>
        </style:list-level-properties>
        <style:text-properties fo:font-family="'Times New Roman'" style:font-style-name="Navadno" style:font-family-generic="roman"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768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265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764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7.262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761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0.25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1.758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3.2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 loext:num-list-format="-" style:num-suffix="-" text:bullet-char="-">
        <style:list-level-properties text:list-level-position-and-space-mode="label-alignment">
          <style:list-level-label-alignment text:label-followed-by="listtab" fo:text-indent="-0.635cm" fo:margin-left="1.272cm"/>
        </style:list-level-properties>
        <style:text-properties fo:font-family="'Times New Roman'" style:font-style-name="Navadno" style:font-family-generic="roman"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768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265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764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7.262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761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259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1.758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3.2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9" loext:num-list-format="-" style:num-suffix="-" text:bullet-char="-">
        <style:list-level-properties text:list-level-position-and-space-mode="label-alignment">
          <style:list-level-label-alignment text:label-followed-by="listtab" fo:text-indent="-0.635cm" fo:margin-left="1.272cm"/>
        </style:list-level-properties>
        <style:text-properties fo:font-family="'Times New Roman'" style:font-style-name="Navadno" style:font-family-generic="roman" style:font-pitch="variable"/>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2.768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265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764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7.262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761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259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1.758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3.2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loext:num-list-format="-" style:num-suffix="-" text:bullet-char="-">
        <style:list-level-properties text:list-level-position-and-space-mode="label-alignment">
          <style:list-level-label-alignment text:label-followed-by="listtab" fo:text-indent="-0.247cm" fo:margin-left="0.249cm"/>
        </style:list-level-properties>
        <style:text-properties fo:font-family="'Times New Roman'" style:font-style-name="Navadno" style:font-family-generic="roman" style:font-pitch="variable"/>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1.272cm"/>
        </style:list-level-properties>
        <style:text-properties fo:font-family="'Times New Roman'" style:font-style-name="Navadno" style:font-family-generic="roman" style:font-pitch="variable"/>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2.933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4.598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6.264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929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9.594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1.257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9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7" loext:num-list-format="-" style:num-suffix="-" text:bullet-char="-">
        <style:list-level-properties text:list-level-position-and-space-mode="label-alignment">
          <style:list-level-label-alignment text:label-followed-by="listtab" fo:text-indent="-0.635cm" fo:margin-left="1.272cm"/>
        </style:list-level-properties>
        <style:text-properties fo:font-family="'Times New Roman'" style:font-style-name="Navadno" style:font-family-generic="roman" style:font-pitch="variable"/>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247cm" fo:margin-left="1.519cm"/>
        </style:list-level-properties>
        <style:text-properties fo:font-family="'Times New Roman'" style:font-style-name="Navadno" style:font-family-generic="roman" style:font-pitch="variable"/>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47cm" fo:margin-left="3.154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47cm" fo:margin-left="4.791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247cm" fo:margin-left="6.428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47cm" fo:margin-left="8.066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47cm" fo:margin-left="9.703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247cm" fo:margin-left="11.34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47cm" fo:margin-left="12.9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6" loext:num-list-format="%1%." style:num-suffix="." style:num-format="1" text:start-value="3">
        <style:list-level-properties text:list-level-position-and-space-mode="label-alignment">
          <style:list-level-label-alignment text:label-followed-by="listtab" fo:text-indent="-0.423cm" fo:margin-left="7.86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423cm" fo:margin-left="8.705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423cm" fo:margin-left="9.543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423cm" fo:margin-left="10.382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423cm" fo:margin-left="11.22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423cm" fo:margin-left="12.06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423cm" fo:margin-left="12.898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423cm" fo:margin-left="13.737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423cm" fo:margin-left="14.5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5" loext:num-list-format="-" style:num-suffix="-" text:bullet-char="-">
        <style:list-level-properties text:list-level-position-and-space-mode="label-alignment">
          <style:list-level-label-alignment text:label-followed-by="listtab" fo:text-indent="-0.635cm" fo:margin-left="1.272cm"/>
        </style:list-level-properties>
        <style:text-properties fo:font-family="'Times New Roman'" style:font-style-name="Navadno" style:font-family-generic="roman" style:font-pitch="variable"/>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635cm" fo:margin-left="2.768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4.265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764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7.262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8.761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0.259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11.758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3.2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4" loext:num-list-format="%1%." style:num-suffix="." style:num-format="I">
        <style:list-level-properties text:list-level-position-and-space-mode="label-alignment">
          <style:list-level-label-alignment text:label-followed-by="listtab" fo:text-indent="-3.747cm" fo:margin-left="3.748cm"/>
        </style:list-level-properties>
      </text:list-level-style-number>
      <text:list-level-style-number text:level="2" text:style-name="ListLabel_20_65" loext:num-list-format="%2%." style:num-suffix="." style:num-format="I">
        <style:list-level-properties text:list-level-position-and-space-mode="label-alignment">
          <style:list-level-label-alignment text:label-followed-by="listtab" fo:text-indent="-1.27cm" fo:margin-left="1.907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fo:text-indent="-0.423cm" fo:margin-left="7.86cm"/>
        </style:list-level-properties>
      </text:list-level-style-number>
      <text:list-level-style-bullet text:level="4" text:style-name="ListLabel_20_67" loext:num-list-format="•" style:num-suffix="•" text:bullet-char="•">
        <style:list-level-properties text:list-level-position-and-space-mode="label-alignment">
          <style:list-level-label-alignment text:label-followed-by="listtab" fo:text-indent="-0.423cm" fo:margin-left="8.915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423cm" fo:margin-left="9.962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423cm" fo:margin-left="11.01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423cm" fo:margin-left="12.06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423cm" fo:margin-left="13.107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423cm" fo:margin-left="14.1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6%"/>
      <style:text-properties fo:font-size="10pt" style:font-size-asian="10pt"/>
    </style:style>
    <style:style style:name="MP2" style:family="paragraph" style:parent-style-name="Text_20_body">
      <style:paragraph-properties fo:margin-left="0.035cm" fo:margin-right="0cm" fo:margin-top="0.018cm" fo:margin-bottom="0cm" style:contextual-spacing="false"/>
    </style:style>
    <style:style style:name="MP3" style:family="paragraph">
      <loext:graphic-properties draw:fill="none"/>
      <style:paragraph-properties fo:text-align="start"/>
      <style:text-properties fo:font-size="18pt"/>
    </style:style>
    <style:style style:name="MT1" style:family="text">
      <style:text-properties fo:font-size="10pt" style:font-size-asian="10pt"/>
    </style:style>
    <style:style style:name="MT2" style:family="text">
      <style:text-properties fo:letter-spacing="-0.009cm"/>
    </style:style>
    <style:style style:name="Mgr1" style:family="graphic" style:parent-style-name="Frame">
      <style:graphic-properties draw:stroke="none" svg:stroke-width="0cm" draw:fill="none" loext:fill-use-slide-background="false" draw:textarea-vertical-align="top" draw:auto-grow-height="false" fo:min-height="0.542cm" fo:min-width="0.60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3.387cm" fo:margin-bottom="1.362cm" fo:margin-left="2.499cm" fo:margin-right="2.2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2cm" fo:margin-left="0cm" fo:margin-right="0cm" fo:margin-top="0.231cm" style:dynamic-spacing="true"/>
      </style:footer-style>
    </style:page-layout>
    <style:page-layout style:name="Mpm2">
      <style:page-layout-properties fo:page-width="21.001cm" fo:page-height="29.7cm" style:num-format="1" style:print-orientation="portrait" fo:margin-top="3.387cm" fo:margin-bottom="1.362cm" fo:margin-left="2.499cm" fo:margin-right="2.249cm" style:writing-mode="lr-tb" style:layout-grid-color="#c0c0c0" style:layout-grid-lines="2462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2cm" fo:margin-left="0cm" fo:margin-right="0cm" fo:margin-top="0.231cm" style:dynamic-spacing="true"/>
      </style:footer-style>
    </style:page-layout>
    <style:page-layout style:name="Mpm3">
      <style:page-layout-properties fo:page-width="21.001cm" fo:page-height="29.7cm" style:num-format="1" style:print-orientation="portrait" fo:margin-top="2.328cm" fo:margin-bottom="1.362cm" fo:margin-left="2.499cm" fo:margin-right="2.249cm" style:writing-mode="lr-tb" style:layout-grid-color="#c0c0c0" style:layout-grid-lines="25679"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2cm" fo:margin-left="0cm" fo:margin-right="0cm" fo:margin-top="0.231cm" style:dynamic-spacing="true"/>
      </style:footer-style>
    </style:page-layout>
    <style:page-layout style:name="Mpm4">
      <style:page-layout-properties fo:page-width="21.001cm" fo:page-height="29.7cm" style:num-format="1" style:print-orientation="portrait" fo:margin-top="3.316cm" fo:margin-bottom="1.362cm" fo:margin-left="2.499cm" fo:margin-right="2.249cm" style:writing-mode="lr-tb" style:layout-grid-color="#c0c0c0" style:layout-grid-lines="24691"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2cm" fo:margin-left="0cm" fo:margin-right="0cm" fo:margin-top="0.231cm" style:dynamic-spacing="true"/>
      </style:footer-style>
    </style:page-layout>
    <style:page-layout style:name="Mpm5">
      <style:page-layout-properties fo:page-width="21.001cm" fo:page-height="29.7cm" style:num-format="1" style:print-orientation="portrait" fo:margin-top="2.822cm" fo:margin-bottom="1.362cm" fo:margin-left="2.499cm" fo:margin-right="2.249cm" style:writing-mode="lr-tb" style:layout-grid-color="#c0c0c0" style:layout-grid-lines="25185"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2cm" fo:margin-left="0cm" fo:margin-right="0cm" fo:margin-top="0.2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draw:custom-shape text:anchor-type="char" draw:z-index="0" draw:name="Textbox 1" draw:style-name="Mgr1" draw:text-style-name="MP3" svg:width="0.6cm" svg:height="0.541cm" svg:x="18.045cm" svg:y="27.951cm"><text:p text:style-name="MP2"><text:span text:style-name="MT2"><text:page-number text:select-page="current">1</text:page-number></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footer>
        <text:p text:style-name="MP1" loext:marker-style-name="MT1"><draw:custom-shape text:anchor-type="char" draw:z-index="1" draw:name="Textbox 2" draw:style-name="Mgr1" draw:text-style-name="MP3" svg:width="0.6cm" svg:height="0.541cm" svg:x="18.045cm" svg:y="27.951cm"><text:p text:style-name="MP2"><text:span text:style-name="MT2"><text:page-number text:select-page="current">2</text:page-number></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draw:style-name="Mdp1">
      <style:footer>
        <text:p text:style-name="MP1" loext:marker-style-name="MT1"><draw:custom-shape text:anchor-type="char" draw:z-index="2" draw:name="Textbox 3" draw:style-name="Mgr1" draw:text-style-name="MP3" svg:width="0.6cm" svg:height="0.541cm" svg:x="18.045cm" svg:y="27.951cm"><text:p text:style-name="MP2"><text:span text:style-name="MT2"><text:page-number text:select-page="current">3</text:page-number></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3" draw:style-name="Mdp1">
      <style:footer>
        <text:p text:style-name="MP1" loext:marker-style-name="MT1"><draw:custom-shape text:anchor-type="char" draw:z-index="3" draw:name="Textbox 4" draw:style-name="Mgr1" draw:text-style-name="MP3" svg:width="0.6cm" svg:height="0.541cm" svg:x="18.045cm" svg:y="27.951cm"><text:p text:style-name="MP2"><text:span text:style-name="MT2"><text:page-number text:select-page="current">4</text:page-number></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3" draw:style-name="Mdp1">
      <style:footer>
        <text:p text:style-name="MP1" loext:marker-style-name="MT1"><draw:custom-shape text:anchor-type="char" draw:z-index="4" draw:name="Textbox 5" draw:style-name="Mgr1" draw:text-style-name="MP3" svg:width="0.6cm" svg:height="0.541cm" svg:x="18.045cm" svg:y="27.951cm"><text:p text:style-name="MP2"><text:span text:style-name="MT2"><text:page-number text:select-page="current">5</text:page-number></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3" draw:style-name="Mdp1">
      <style:footer>
        <text:p text:style-name="MP1" loext:marker-style-name="MT1"><draw:custom-shape text:anchor-type="char" draw:z-index="5" draw:name="Textbox 6" draw:style-name="Mgr1" draw:text-style-name="MP3" svg:width="0.6cm" svg:height="0.541cm" svg:x="18.045cm" svg:y="27.951cm"><text:p text:style-name="MP2"><text:span text:style-name="MT2"><text:page-number text:select-page="current">6</text:page-number></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4" draw:style-name="Mdp1">
      <style:footer>
        <text:p text:style-name="MP1" loext:marker-style-name="MT1"><draw:custom-shape text:anchor-type="char" draw:z-index="6" draw:name="Textbox 7" draw:style-name="Mgr1" draw:text-style-name="MP3" svg:width="0.6cm" svg:height="0.541cm" svg:x="18.045cm" svg:y="27.951cm"><text:p text:style-name="MP2"><text:span text:style-name="MT2"><text:page-number text:select-page="current">7</text:page-number></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4" draw:style-name="Mdp1">
      <style:footer>
        <text:p text:style-name="MP1" loext:marker-style-name="MT1"><draw:custom-shape text:anchor-type="char" draw:z-index="7" draw:name="Textbox 8" draw:style-name="Mgr1" draw:text-style-name="MP3" svg:width="0.6cm" svg:height="0.541cm" svg:x="18.045cm" svg:y="27.951cm"><text:p text:style-name="MP2"><text:span text:style-name="MT2"><text:page-number text:select-page="current">8</text:page-number></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 style:page-layout-name="Mpm3" draw:style-name="Mdp1">
      <style:footer>
        <text:p text:style-name="MP1" loext:marker-style-name="MT1"><draw:custom-shape text:anchor-type="char" draw:z-index="8" draw:name="Textbox 9" draw:style-name="Mgr1" draw:text-style-name="MP3" svg:width="0.6cm" svg:height="0.541cm" svg:x="18.045cm" svg:y="27.951cm"><text:p text:style-name="MP2"><text:span text:style-name="MT2"><text:page-number text:select-page="current">9</text:page-number></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3" draw:style-name="Mdp1">
      <style:footer>
        <text:p text:style-name="MP1" loext:marker-style-name="MT1"><draw:custom-shape text:anchor-type="char" draw:z-index="9" draw:name="Textbox 10" draw:style-name="Mgr1" draw:text-style-name="MP3" svg:width="0.6cm" svg:height="0.541cm" svg:x="18.045cm" svg:y="27.951cm"><text:p text:style-name="MP2"><text:span text:style-name="MT2"><text:page-number text:select-page="current">10</text:page-number></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3" draw:style-name="Mdp1">
      <style:footer>
        <text:p text:style-name="MP1" loext:marker-style-name="MT1"><draw:custom-shape text:anchor-type="char" draw:z-index="10" draw:name="Textbox 11" draw:style-name="Mgr1" draw:text-style-name="MP3" svg:width="0.6cm" svg:height="0.541cm" svg:x="18.045cm" svg:y="27.951cm"><text:p text:style-name="MP2"><text:span text:style-name="MT2"><text:page-number text:select-page="current">11</text:page-number></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 style:page-layout-name="Mpm3" draw:style-name="Mdp1">
      <style:footer>
        <text:p text:style-name="MP1" loext:marker-style-name="MT1"><draw:custom-shape text:anchor-type="char" draw:z-index="11" draw:name="Textbox 12" draw:style-name="Mgr1" draw:text-style-name="MP3" svg:width="0.6cm" svg:height="0.541cm" svg:x="18.045cm" svg:y="27.951cm"><text:p text:style-name="MP2"><text:span text:style-name="MT2"><text:page-number text:select-page="current">12</text:page-number></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2" style:page-layout-name="Mpm3" draw:style-name="Mdp1">
      <style:footer>
        <text:p text:style-name="MP1" loext:marker-style-name="MT1"><draw:custom-shape text:anchor-type="char" draw:z-index="12" draw:name="Textbox 13" draw:style-name="Mgr1" draw:text-style-name="MP3" svg:width="0.6cm" svg:height="0.541cm" svg:x="18.045cm" svg:y="27.951cm"><text:p text:style-name="MP2"><text:span text:style-name="MT2"><text:page-number text:select-page="current">13</text:page-number></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3" style:page-layout-name="Mpm5" draw:style-name="Mdp1">
      <style:footer>
        <text:p text:style-name="MP1" loext:marker-style-name="MT1"><draw:custom-shape text:anchor-type="char" draw:z-index="13" draw:name="Textbox 14" draw:style-name="Mgr1" draw:text-style-name="MP3" svg:width="0.6cm" svg:height="0.541cm" svg:x="18.045cm" svg:y="27.951cm"><text:p text:style-name="MP2"><text:span text:style-name="MT2"><text:page-number text:select-page="current">14</text:page-number></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4" style:page-layout-name="Mpm3" draw:style-name="Mdp1">
      <style:footer>
        <text:p text:style-name="MP1" loext:marker-style-name="MT1"><draw:custom-shape text:anchor-type="char" draw:z-index="14" draw:name="Textbox 15" draw:style-name="Mgr1" draw:text-style-name="MP3" svg:width="0.6cm" svg:height="0.541cm" svg:x="18.045cm" svg:y="27.951cm"><text:p text:style-name="MP2"><text:span text:style-name="MT2"><text:page-number text:select-page="current">15</text:page-number></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5" style:page-layout-name="Mpm5" draw:style-name="Mdp1">
      <style:footer>
        <text:p text:style-name="MP1" loext:marker-style-name="MT1"><draw:custom-shape text:anchor-type="char" draw:z-index="15" draw:name="Textbox 16" draw:style-name="Mgr1" draw:text-style-name="MP3" svg:width="0.6cm" svg:height="0.541cm" svg:x="18.045cm" svg:y="27.951cm"><text:p text:style-name="MP2"><text:span text:style-name="MT2"><text:page-number text:select-page="current">16</text:page-number></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6" style:page-layout-name="Mpm4" draw:style-name="Mdp1">
      <style:footer>
        <text:p text:style-name="MP1" loext:marker-style-name="MT1"><draw:custom-shape text:anchor-type="char" draw:z-index="16" draw:name="Textbox 17" draw:style-name="Mgr1" draw:text-style-name="MP3" svg:width="0.6cm" svg:height="0.541cm" svg:x="18.045cm" svg:y="27.951cm"><text:p text:style-name="MP2"><text:span text:style-name="MT2"><text:page-number text:select-page="current">17</text:page-number></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7" style:page-layout-name="Mpm5" draw:style-name="Mdp1">
      <style:footer>
        <text:p text:style-name="MP1" loext:marker-style-name="MT1"><draw:custom-shape text:anchor-type="char" draw:z-index="17" draw:name="Textbox 18" draw:style-name="Mgr1" draw:text-style-name="MP3" svg:width="0.6cm" svg:height="0.541cm" svg:x="18.045cm" svg:y="27.951cm"><text:p text:style-name="MP2"><text:span text:style-name="MT2"><text:page-number text:select-page="current">18</text:page-number></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8" style:page-layout-name="Mpm3" draw:style-name="Mdp1">
      <style:footer>
        <text:p text:style-name="MP1" loext:marker-style-name="MT1"><draw:custom-shape text:anchor-type="char" draw:z-index="18" draw:name="Textbox 19" draw:style-name="Mgr1" draw:text-style-name="MP3" svg:width="0.6cm" svg:height="0.541cm" svg:x="18.045cm" svg:y="27.951cm"><text:p text:style-name="MP2"><text:span text:style-name="MT2"><text:page-number text:select-page="current">19</text:page-number></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9" style:page-layout-name="Mpm2" draw:style-name="Mdp1">
      <style:footer>
        <text:p text:style-name="MP1" loext:marker-style-name="MT1"><draw:custom-shape text:anchor-type="char" draw:z-index="19" draw:name="Textbox 20" draw:style-name="Mgr1" draw:text-style-name="MP3" svg:width="0.6cm" svg:height="0.541cm" svg:x="18.045cm" svg:y="27.951cm"><text:p text:style-name="MP2"><text:span text:style-name="MT2"><text:page-number text:select-page="current">20</text:page-number></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0" style:page-layout-name="Mpm4" draw:style-name="Mdp1">
      <style:footer>
        <text:p text:style-name="MP1" loext:marker-style-name="MT1"><draw:custom-shape text:anchor-type="char" draw:z-index="20" draw:name="Textbox 21" draw:style-name="Mgr1" draw:text-style-name="MP3" svg:width="0.6cm" svg:height="0.541cm" svg:x="18.045cm" svg:y="27.951cm"><text:p text:style-name="MP2"><text:span text:style-name="MT2"><text:page-number text:select-page="current">21</text:page-number></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1" style:page-layout-name="Mpm5" draw:style-name="Mdp1">
      <style:footer>
        <text:p text:style-name="MP1" loext:marker-style-name="MT1"><draw:custom-shape text:anchor-type="char" draw:z-index="21" draw:name="Textbox 22" draw:style-name="Mgr1" draw:text-style-name="MP3" svg:width="0.6cm" svg:height="0.541cm" svg:x="18.045cm" svg:y="27.951cm"><text:p text:style-name="MP2"><text:span text:style-name="MT2"><text:page-number text:select-page="current">22</text:page-number></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2" style:page-layout-name="Mpm5" draw:style-name="Mdp1">
      <style:footer>
        <text:p text:style-name="MP1" loext:marker-style-name="MT1"><draw:custom-shape text:anchor-type="char" draw:z-index="22" draw:name="Textbox 23" draw:style-name="Mgr1" draw:text-style-name="MP3" svg:width="0.6cm" svg:height="0.541cm" svg:x="18.045cm" svg:y="27.951cm"><text:p text:style-name="MP2"><text:span text:style-name="MT2"><text:page-number text:select-page="current">23</text:page-number></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3" style:page-layout-name="Mpm4" draw:style-name="Mdp1">
      <style:footer>
        <text:p text:style-name="MP1" loext:marker-style-name="MT1"><draw:custom-shape text:anchor-type="char" draw:z-index="23" draw:name="Textbox 24" draw:style-name="Mgr1" draw:text-style-name="MP3" svg:width="0.6cm" svg:height="0.541cm" svg:x="18.045cm" svg:y="27.951cm"><text:p text:style-name="MP2"><text:span text:style-name="MT2"><text:page-number text:select-page="current">24</text:page-number></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4" style:page-layout-name="Mpm4" draw:style-name="Mdp1">
      <style:footer>
        <text:p text:style-name="MP1" loext:marker-style-name="MT1"><draw:custom-shape text:anchor-type="char" draw:z-index="24" draw:name="Textbox 25" draw:style-name="Mgr1" draw:text-style-name="MP3" svg:width="0.6cm" svg:height="0.541cm" svg:x="18.045cm" svg:y="27.951cm"><text:p text:style-name="MP2"><text:span text:style-name="MT2"><text:page-number text:select-page="current">25</text:page-number></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5" style:page-layout-name="Mpm5" draw:style-name="Mdp1">
      <style:footer>
        <text:p text:style-name="MP1" loext:marker-style-name="MT1"><draw:custom-shape text:anchor-type="char" draw:z-index="25" draw:name="Textbox 26" draw:style-name="Mgr1" draw:text-style-name="MP3" svg:width="0.6cm" svg:height="0.541cm" svg:x="18.045cm" svg:y="27.951cm"><text:p text:style-name="MP2"><text:span text:style-name="MT2"><text:page-number text:select-page="current">26</text:page-number></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6" style:page-layout-name="Mpm5" draw:style-name="Mdp1">
      <style:footer>
        <text:p text:style-name="MP1" loext:marker-style-name="MT1"><draw:custom-shape text:anchor-type="char" draw:z-index="26" draw:name="Textbox 27" draw:style-name="Mgr1" draw:text-style-name="MP3" svg:width="0.6cm" svg:height="0.541cm" svg:x="18.045cm" svg:y="27.951cm"><text:p text:style-name="MP2"><text:span text:style-name="MT2"><text:page-number text:select-page="current">27</text:page-number></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7" style:page-layout-name="Mpm4" draw:style-name="Mdp1">
      <style:footer>
        <text:p text:style-name="MP1" loext:marker-style-name="MT1"><draw:custom-shape text:anchor-type="char" draw:z-index="27" draw:name="Textbox 28" draw:style-name="Mgr1" draw:text-style-name="MP3" svg:width="0.6cm" svg:height="0.541cm" svg:x="18.045cm" svg:y="27.951cm"><text:p text:style-name="MP2"><text:span text:style-name="MT2"><text:page-number text:select-page="current">28</text:page-number></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Fužir</meta:initial-creator>
    <dc:title>DRUŠTVO UPOKOJENCEV</dc:title>
    <meta:creation-date>2025-12-21T17:18:59</meta:creation-date>
    <dc:date>2025-12-21T18:32:30.816072000</dc:date>
    <meta:editing-duration>PT13M1S</meta:editing-duration>
    <meta:generator>LibreOffice/25.8.3.2$Windows_X86_64 LibreOffice_project/8ca8d55c161d602844f5428fa4b58097424e324e</meta:generator>
    <meta:editing-cycles>5</meta:editing-cycles>
    <meta:document-statistic meta:table-count="0" meta:image-count="0" meta:object-count="0" meta:page-count="28" meta:paragraph-count="534" meta:word-count="4978" meta:character-count="33665" meta:non-whitespace-character-count="29387"/>
    <meta:user-defined meta:name="AppVersion">12.0000</meta:user-defined>
    <meta:user-defined meta:name="Created" meta:value-type="date">2025-10-09T00:00:00</meta:user-defined>
    <meta:user-defined meta:name="Creator">Microsoft® Word 2019</meta:user-defined>
    <meta:user-defined meta:name="LastSaved" meta:value-type="date">2025-12-21T00:00:00</meta:user-defined>
    <meta:user-defined meta:name="Producer" meta:value-type="string">Microsoft® Word 2019</meta:user-defined>
    <meta:template xlink:type="simple" xlink:actuate="onRequest" xlink:title="Normal" xlink:href=""/>
  </office:meta>
</office:document-meta>
</file>